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3cm" fo:margin-left="-0.838cm" fo:margin-right="-0.018cm" table:align="margins" style:writing-mode="lr-tb"/>
    </style:style>
    <style:style style:name="Tabela1.A" style:family="table-column">
      <style:table-column-properties style:column-width="0.125cm" style:rel-column-width="71*"/>
    </style:style>
    <style:style style:name="Tabela1.B" style:family="table-column">
      <style:table-column-properties style:column-width="0.127cm" style:rel-column-width="72*"/>
    </style:style>
    <style:style style:name="Tabela1.C" style:family="table-column">
      <style:table-column-properties style:column-width="1.108cm" style:rel-column-width="628*"/>
    </style:style>
    <style:style style:name="Tabela1.D" style:family="table-column">
      <style:table-column-properties style:column-width="4.512cm" style:rel-column-width="2558*"/>
    </style:style>
    <style:style style:name="Tabela1.E" style:family="table-column">
      <style:table-column-properties style:column-width="7.458cm" style:rel-column-width="4228*"/>
    </style:style>
    <style:style style:name="Tabela1.F" style:family="table-column">
      <style:table-column-properties style:column-width="7.232cm" style:rel-column-width="4100*"/>
    </style:style>
    <style:style style:name="Tabela1.G" style:family="table-column">
      <style:table-column-properties style:column-width="5.041cm" style:rel-column-width="2858*"/>
    </style:style>
    <style:style style:name="Tabela1.1" style:family="table-row">
      <style:table-row-properties style:min-row-height="0.72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93cm" style:keep-together="false" fo:keep-together="always"/>
    </style:style>
    <style:style style:name="Tabela1.4" style:family="table-row">
      <style:table-row-properties style:min-row-height="0.589cm" style:keep-together="false" fo:keep-together="always"/>
    </style:style>
    <style:style style:name="Tabela1.10" style:family="table-row">
      <style:table-row-properties style:min-row-height="0.492cm" style:keep-together="false" fo:keep-together="always"/>
    </style:style>
    <style:style style:name="Tabela1.11" style:family="table-row">
      <style:table-row-properties style:min-row-height="0.482cm" style:keep-together="false" fo:keep-together="always"/>
    </style:style>
    <style:style style:name="Tabela1.18" style:family="table-row">
      <style:table-row-properties style:min-row-height="0.653cm" style:keep-together="false" fo:keep-together="always"/>
    </style:style>
    <style:style style:name="Tabela1.19" style:family="table-row">
      <style:table-row-properties style:min-row-height="0.411cm" style:keep-together="false" fo:keep-together="always"/>
    </style:style>
    <style:style style:name="Tabela1.20" style:family="table-row">
      <style:table-row-properties style:min-row-height="0.637cm" style:keep-together="false" fo:keep-together="always"/>
    </style:style>
    <style:style style:name="Tabela1.30" style:family="table-row">
      <style:table-row-properties style:min-row-height="0.706cm" style:keep-together="false" fo:keep-together="always"/>
    </style:style>
    <style:style style:name="Tabela1.39" style:family="table-row">
      <style:table-row-properties style:min-row-height="0.931cm" style:keep-together="false" fo:keep-together="always"/>
    </style:style>
    <style:style style:name="Tabela1.43" style:family="table-row">
      <style:table-row-properties style:min-row-height="1.707cm" style:keep-together="false" fo:keep-together="always"/>
    </style:style>
    <style:style style:name="Tabela1.44" style:family="table-row">
      <style:table-row-properties style:min-row-height="1.706cm" style:keep-together="false" fo:keep-together="always"/>
    </style:style>
    <style:style style:name="Tabela1.48" style:family="table-row">
      <style:table-row-properties style:min-row-height="1.418cm" style:keep-together="false" fo:keep-together="always"/>
    </style:style>
    <style:style style:name="Tabela1.50" style:family="table-row">
      <style:table-row-properties style:min-row-height="0.136cm" style:keep-together="false" fo:keep-together="always"/>
    </style:style>
    <style:style style:name="Tabela1.51" style:family="table-row">
      <style:table-row-properties style:min-row-height="3.794cm" style:keep-together="false" fo:keep-together="always"/>
    </style:style>
    <style:style style:name="Tabela1.A5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5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Akapit_20_z_20_listą" style:list-style-name="WW8Num3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2" style:family="paragraph" style:parent-style-name="Akapit_20_z_20_listą" style:list-style-name="WW8Num4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3" style:family="paragraph" style:parent-style-name="Akapit_20_z_20_listą" style:list-style-name="WW8Num5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4" style:family="paragraph" style:parent-style-name="Akapit_20_z_20_listą" style:list-style-name="WW8Num6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5" style:family="paragraph" style:parent-style-name="Akapit_20_z_20_listą" style:list-style-name="WW8Num7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6" style:family="paragraph" style:parent-style-name="Akapit_20_z_20_listą" style:list-style-name="WW8Num8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7" style:family="paragraph" style:parent-style-name="Akapit_20_z_20_listą" style:list-style-name="WW8Num9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8" style:family="paragraph" style:parent-style-name="Akapit_20_z_20_listą" style:list-style-name="WW8Num10">
      <style:paragraph-properties fo:line-height="150%" fo:orphans="0" fo:widows="0" style:text-autospace="none">
        <style:tab-stops>
          <style:tab-stop style:position="2.923cm"/>
        </style:tab-stops>
      </style:paragraph-properties>
    </style:style>
    <style:style style:name="P9" style:family="paragraph" style:parent-style-name="Akapit_20_z_20_listą">
      <style:paragraph-properties fo:line-height="150%" fo:text-align="start" style:justify-single-word="false" fo:orphans="0" fo:widows="0" style:text-autospace="none">
        <style:tab-stops>
          <style:tab-stop style:position="2.923cm"/>
        </style:tab-stops>
      </style:paragraph-properties>
    </style:style>
    <style:style style:name="P10" style:family="paragraph" style:parent-style-name="Akapit_20_z_20_listą" style:list-style-name="WW8Num8">
      <style:paragraph-properties fo:line-height="150%" fo:orphans="0" fo:widows="0" style:text-autospace="none">
        <style:tab-stops>
          <style:tab-stop style:position="2.923cm"/>
        </style:tab-stops>
      </style:paragraph-properties>
      <style:text-properties fo:font-size="12pt" style:font-size-asian="12pt" style:font-name-complex="Times New Roman"/>
    </style:style>
    <style:style style:name="P11" style:family="paragraph" style:parent-style-name="Akapit_20_z_20_listą">
      <style:paragraph-properties fo:line-height="150%" fo:orphans="0" fo:widows="0" style:text-autospace="none">
        <style:tab-stops>
          <style:tab-stop style:position="2.923cm"/>
        </style:tab-stops>
      </style:paragraph-properties>
      <style:text-properties fo:font-size="12pt" style:font-size-asian="12pt" style:font-name-complex="Times New Roman"/>
    </style:style>
    <style:style style:name="P12" style:family="paragraph" style:parent-style-name="Akapit_20_z_20_listą">
      <style:paragraph-properties fo:line-height="150%" fo:text-align="start" style:justify-single-word="false" fo:orphans="0" fo:widows="0" style:text-autospace="none">
        <style:tab-stops>
          <style:tab-stop style:position="2.923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fo:line-height="150%" fo:text-align="center" style:justify-single-word="false" fo:orphans="0" fo:widows="0" style:text-autospace="none">
        <style:tab-stops>
          <style:tab-stop style:position="2.923cm"/>
        </style:tab-stops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Akapit_20_z_20_listą" style:list-style-name="WW8Num3">
      <style:paragraph-properties fo:margin-top="0.03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15" style:family="paragraph" style:parent-style-name="Akapit_20_z_20_listą" style:list-style-name="WW8Num6">
      <style:paragraph-properties fo:margin-top="0.03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16" style:family="paragraph" style:parent-style-name="Akapit_20_z_20_listą" style:list-style-name="WW8Num8">
      <style:paragraph-properties fo:margin-top="0.03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17" style:family="paragraph" style:parent-style-name="Akapit_20_z_20_listą" style:list-style-name="WW8Num3">
      <style:paragraph-properties fo:margin-top="0.004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18" style:family="paragraph" style:parent-style-name="Akapit_20_z_20_listą" style:list-style-name="WW8Num5">
      <style:paragraph-properties fo:margin-top="0.004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19" style:family="paragraph" style:parent-style-name="Akapit_20_z_20_listą" style:list-style-name="WW8Num8">
      <style:paragraph-properties fo:margin-top="0.004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20" style:family="paragraph" style:parent-style-name="Akapit_20_z_20_listą" style:list-style-name="WW8Num10">
      <style:paragraph-properties fo:margin-top="0.004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21" style:family="paragraph" style:parent-style-name="Akapit_20_z_20_listą" style:list-style-name="WW8Num4">
      <style:paragraph-properties fo:margin-top="0.005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22" style:family="paragraph" style:parent-style-name="Akapit_20_z_20_listą" style:list-style-name="WW8Num7">
      <style:paragraph-properties fo:margin-top="0.005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23" style:family="paragraph" style:parent-style-name="Akapit_20_z_20_listą" style:list-style-name="WW8Num6">
      <style:paragraph-properties fo:margin-left="1.651cm" fo:margin-right="1.734cm" fo:line-height="150%" fo:text-align="justify" style:justify-single-word="false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4" style:family="paragraph" style:parent-style-name="Akapit_20_z_20_listą" style:list-style-name="WW8Num6">
      <style:paragraph-properties fo:margin-left="1.651cm" fo:margin-right="0.704cm" fo:margin-top="0.004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5" style:family="paragraph" style:parent-style-name="Akapit_20_z_20_listą" style:list-style-name="WW8Num6">
      <style:paragraph-properties fo:margin-left="1.651cm" fo:margin-right="0.704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6" style:family="paragraph" style:parent-style-name="Akapit_20_z_20_listą" style:list-style-name="WW8Num9">
      <style:paragraph-properties fo:margin-left="1.651cm" fo:margin-right="0.704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7" style:family="paragraph" style:parent-style-name="Akapit_20_z_20_listą" style:list-style-name="WW8Num9">
      <style:paragraph-properties fo:margin-left="1.651cm" fo:margin-right="0.704cm" fo:margin-top="0.034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8" style:family="paragraph" style:parent-style-name="Akapit_20_z_20_listą" style:list-style-name="WW8Num6">
      <style:paragraph-properties fo:margin-left="1.651cm" fo:margin-right="0.706cm" fo:margin-top="0.162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29" style:family="paragraph" style:parent-style-name="Akapit_20_z_20_listą" style:list-style-name="WW8Num6">
      <style:paragraph-properties fo:margin-left="1.651cm" fo:margin-right="0.706cm" fo:margin-top="0.162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  <style:text-properties fo:font-size="12pt" style:font-size-asian="12pt" style:font-name-complex="Times New Roman"/>
    </style:style>
    <style:style style:name="P30" style:family="paragraph" style:parent-style-name="Akapit_20_z_20_listą" style:list-style-name="WW8Num6">
      <style:paragraph-properties fo:margin-left="1.651cm" fo:margin-right="0.706cm" fo:line-height="150%" fo:text-align="justify" style:justify-single-word="false" fo:orphans="0" fo:widows="0" fo:text-indent="-0.635cm" style:auto-text-indent="false" style:text-autospace="none">
        <style:tab-stops>
          <style:tab-stop style:position="3.304cm"/>
        </style:tab-stops>
      </style:paragraph-properties>
      <style:text-properties fo:font-size="12pt" style:font-size-asian="12pt" style:font-name-complex="Times New Roman"/>
    </style:style>
    <style:style style:name="P31" style:family="paragraph" style:parent-style-name="Akapit_20_z_20_listą" style:list-style-name="WW8Num6">
      <style:paragraph-properties fo:margin-left="1.651cm" fo:margin-right="0.707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32" style:family="paragraph" style:parent-style-name="Akapit_20_z_20_listą" style:list-style-name="WW8Num6">
      <style:paragraph-properties fo:margin-left="1.651cm" fo:margin-right="1.067cm" fo:line-height="150%" fo:text-align="justify" style:justify-single-word="false" fo:orphans="0" fo:widows="0" fo:text-indent="-0.635cm" style:auto-text-indent="false" style:text-autospace="none">
        <style:tab-stops>
          <style:tab-stop style:position="3.304cm"/>
        </style:tab-stops>
      </style:paragraph-properties>
      <style:text-properties fo:font-size="12pt" style:font-size-asian="12pt" style:font-name-complex="Times New Roman"/>
    </style:style>
    <style:style style:name="P33" style:family="paragraph" style:parent-style-name="Akapit_20_z_20_listą" style:list-style-name="WW8Num8">
      <style:paragraph-properties fo:margin-left="1.651cm" fo:margin-right="2.27cm" fo:margin-top="0.007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  <style:text-properties fo:font-size="12pt" style:font-size-asian="12pt" style:font-name-complex="Times New Roman"/>
    </style:style>
    <style:style style:name="P34" style:family="paragraph" style:parent-style-name="Akapit_20_z_20_listą" style:list-style-name="WW8Num9">
      <style:paragraph-properties fo:margin-left="1.651cm" fo:margin-right="2.843cm" fo:line-height="150%" fo:text-align="justify" style:justify-single-word="false" fo:orphans="0" fo:widows="0" fo:text-indent="-0.635cm" style:auto-text-indent="false" style:text-autospace="none">
        <style:tab-stops>
          <style:tab-stop style:position="3.304cm"/>
        </style:tab-stops>
      </style:paragraph-properties>
      <style:text-properties fo:font-size="12pt" style:font-size-asian="12pt" style:font-name-complex="Times New Roman"/>
    </style:style>
    <style:style style:name="P35" style:family="paragraph" style:parent-style-name="Akapit_20_z_20_listą" style:list-style-name="WW8Num9">
      <style:paragraph-properties fo:margin-left="1.651cm" fo:margin-right="0.691cm" fo:margin-top="0.009cm" fo:margin-bottom="0cm" fo:line-height="150%" fo:orphans="0" fo:widows="0" fo:text-indent="-0.635cm" style:auto-text-indent="false" style:text-autospace="none">
        <style:tab-stops>
          <style:tab-stop style:position="3.304cm"/>
        </style:tab-stops>
      </style:paragraph-properties>
    </style:style>
    <style:style style:name="P36" style:family="paragraph" style:parent-style-name="Akapit_20_z_20_listą" style:list-style-name="WW8Num10">
      <style:paragraph-properties fo:margin-top="0.035cm" fo:margin-bottom="0cm" fo:line-height="150%" fo:orphans="0" fo:widows="0" style:text-autospace="none">
        <style:tab-stops>
          <style:tab-stop style:position="2.923cm"/>
        </style:tab-stops>
      </style:paragraph-properties>
    </style:style>
    <style:style style:name="P37" style:family="paragraph" style:parent-style-name="Akapit_20_z_20_listą">
      <style:paragraph-properties fo:margin-left="0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1.653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2.92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Header" style:master-page-name="">
      <style:paragraph-properties fo:margin-left="-1.568cm" fo:margin-right="0cm" fo:margin-top="0cm" fo:margin-bottom="0.282cm" fo:line-height="106%" fo:text-indent="0cm" style:auto-text-indent="false" style:page-number="auto"/>
    </style:style>
    <style:style style:name="P40" style:family="paragraph" style:parent-style-name="Normalny_20__28_Web_29_">
      <style:paragraph-properties fo:line-height="150%"/>
    </style:style>
    <style:style style:name="P41" style:family="paragraph" style:parent-style-name="Normalny_20__28_Web_29_">
      <style:paragraph-properties fo:line-height="150%" fo:text-align="center" style:justify-single-word="false"/>
    </style:style>
    <style:style style:name="P42" style:family="paragraph" style:parent-style-name="Normalny_20__28_Web_29_">
      <style:paragraph-properties fo:line-height="150%" fo:text-align="start" style:justify-single-word="false"/>
    </style:style>
    <style:style style:name="P43" style:family="paragraph" style:parent-style-name="Normalny_20__28_Web_29_">
      <style:paragraph-properties fo:line-height="150%"/>
      <style:text-properties fo:color="#000000"/>
    </style:style>
    <style:style style:name="P44" style:family="paragraph" style:parent-style-name="Normalny_20__28_Web_29_">
      <style:paragraph-properties fo:line-height="150%"/>
      <style:text-properties fo:font-weight="bold" style:font-weight-asian="bold" style:font-weight-complex="bold"/>
    </style:style>
    <style:style style:name="P45" style:family="paragraph" style:parent-style-name="Normalny_20__28_Web_29_">
      <style:paragraph-properties fo:margin-left="0cm" fo:margin-right="0.199cm" fo:margin-top="0.494cm" fo:margin-bottom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Normalny_20__28_Web_29_">
      <style:paragraph-properties fo:margin-top="0.494cm" fo:margin-bottom="0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Normalny_20__28_Web_29_">
      <style:paragraph-properties fo:margin-top="0.494cm" fo:margin-bottom="0cm" fo:line-height="150%"/>
    </style:style>
    <style:style style:name="P48" style:family="paragraph" style:parent-style-name="Normalny_20__28_Web_29_">
      <style:paragraph-properties fo:margin-left="3.741cm" fo:margin-right="2.409cm" fo:margin-top="0.109cm" fo:margin-bottom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Normalny_20__28_Web_29_">
      <style:paragraph-properties fo:margin-left="3.741cm" fo:margin-right="2.409cm" fo:margin-top="0.109cm" fo:margin-bottom="0cm" fo:line-height="15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Normalny_20__28_Web_29_">
      <style:paragraph-properties fo:margin-left="0cm" fo:margin-right="2.409cm" fo:margin-top="0.109cm" fo:margin-bottom="0cm" fo:line-height="150%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51" style:family="paragraph" style:parent-style-name="Normalny_20__28_Web_29_">
      <style:paragraph-properties fo:margin-left="0cm" fo:margin-right="2.409cm" fo:margin-top="0.109cm" fo:margin-bottom="0cm" fo:line-height="150%" fo:text-align="center" style:justify-single-word="false" fo:text-indent="0cm" style:auto-text-indent="false"/>
    </style:style>
    <style:style style:name="P52" style:family="paragraph" style:parent-style-name="Default">
      <style:paragraph-properties fo:line-height="150%" fo:text-align="justify" style:justify-single-word="false"/>
      <style:text-properties fo:color="#00000a"/>
    </style:style>
    <style:style style:name="P53" style:family="paragraph" style:parent-style-name="Default" style:list-style-name="WW8Num13">
      <style:paragraph-properties fo:line-height="150%" fo:text-align="justify" style:justify-single-word="false"/>
      <style:text-properties fo:color="#00000a"/>
    </style:style>
    <style:style style:name="P54" style:family="paragraph" style:parent-style-name="Default">
      <style:paragraph-properties fo:line-height="150%" fo:text-align="justify" style:justify-single-word="false"/>
    </style:style>
    <style:style style:name="P55" style:family="paragraph" style:parent-style-name="Default" style:list-style-name="WW8Num13">
      <style:paragraph-properties fo:line-height="150%" fo:text-align="justify" style:justify-single-word="false"/>
    </style:style>
    <style:style style:name="P56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</style:style>
    <style:style style:name="P57" style:family="paragraph" style:parent-style-name="Nagłówek_20_11">
      <style:paragraph-properties fo:margin-left="1.651cm" fo:margin-right="0cm" fo:margin-top="0.3cm" fo:margin-bottom="0cm" fo:line-height="150%" fo:text-indent="0cm" style:auto-text-indent="false">
        <style:tab-stops>
          <style:tab-stop style:position="3.304cm"/>
        </style:tab-stops>
      </style:paragraph-properties>
    </style:style>
    <style:style style:name="P58" style:family="paragraph" style:parent-style-name="Nagłówek_20_11">
      <style:paragraph-properties fo:margin-left="1.651cm" fo:margin-right="0cm" fo:line-height="150%" fo:text-indent="0cm" style:auto-text-indent="false">
        <style:tab-stops>
          <style:tab-stop style:position="3.304cm"/>
        </style:tab-stops>
      </style:paragraph-properties>
    </style:style>
    <style:style style:name="P59" style:family="paragraph" style:parent-style-name="Nagłówek_20_11">
      <style:paragraph-properties fo:margin-left="1.651cm" fo:margin-right="0cm" fo:margin-top="0.282cm" fo:margin-bottom="0cm" fo:line-height="150%" fo:text-indent="0cm" style:auto-text-indent="false">
        <style:tab-stops>
          <style:tab-stop style:position="3.304cm"/>
        </style:tab-stops>
      </style:paragraph-properties>
    </style:style>
    <style:style style:name="P60" style:family="paragraph" style:parent-style-name="Nagłówek_20_11" style:master-page-name="Konwertuj_20_1">
      <style:paragraph-properties fo:margin-left="1.651cm" fo:margin-right="0cm" fo:line-height="150%" fo:text-indent="0cm" style:auto-text-indent="false" style:page-number="auto">
        <style:tab-stops>
          <style:tab-stop style:position="3.304cm"/>
        </style:tab-stops>
      </style:paragraph-properties>
    </style:style>
    <style:style style:name="P61" style:family="paragraph" style:parent-style-name="Nagłówek_20_11">
      <style:paragraph-properties fo:margin-left="1.651cm" fo:margin-right="0cm" fo:margin-top="0.293cm" fo:margin-bottom="0cm" fo:line-height="150%" fo:text-indent="0cm" style:auto-text-indent="false">
        <style:tab-stops>
          <style:tab-stop style:position="3.304cm"/>
        </style:tab-stops>
      </style:paragraph-properties>
    </style:style>
    <style:style style:name="P62" style:family="paragraph" style:parent-style-name="Nagłówek_20_11">
      <style:paragraph-properties fo:margin-left="0cm" fo:margin-right="0cm" fo:margin-top="0.168cm" fo:margin-bottom="0cm" fo:line-height="150%" fo:text-indent="0cm" style:auto-text-indent="false">
        <style:tab-stops>
          <style:tab-stop style:position="1.653cm"/>
        </style:tab-stops>
      </style:paragraph-properties>
    </style:style>
    <style:style style:name="P63" style:family="paragraph" style:parent-style-name="Footer">
      <style:paragraph-properties fo:margin-top="0cm" fo:margin-bottom="0.282cm" fo:line-height="106%"/>
    </style:style>
    <style:style style:name="P64" style:family="paragraph" style:parent-style-name="Standard">
      <style:paragraph-properties>
        <style:tab-stops>
          <style:tab-stop style:position="0.762cm" style:type="char" style:char=","/>
          <style:tab-stop style:position="1.27cm" style:type="char" style:char=","/>
        </style:tab-stops>
      </style:paragraph-properties>
      <style:text-properties fo:color="#000000" fo:font-size="12pt" fo:letter-spacing="0.004cm" fo:language="pl" fo:country="PL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text-properties fo:color="#000000" fo:font-size="12pt" fo:letter-spacing="0.005cm" fo:language="pl" fo:country="PL" fo:font-weight="bold" style:font-size-asian="12pt" style:font-weight-asian="bold" style:font-name-complex="Times New Roman" style:font-size-complex="12pt"/>
    </style:style>
    <style:style style:name="P66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68" style:family="paragraph" style:parent-style-name="Standard">
      <style:text-properties fo:font-size="10pt" style:font-size-asian="10pt" style:font-name-complex="Times New Roman" style:font-size-complex="10pt"/>
    </style:style>
    <style:style style:name="P69" style:family="paragraph" style:parent-style-name="Standard">
      <style:text-properties fo:font-size="10pt" fo:language="pl" fo:country="PL" style:font-size-asian="10pt" style:font-name-complex="Times New Roman" style:font-size-complex="10pt"/>
    </style:style>
    <style:style style:name="P70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text-properties fo:font-size="12pt" style:font-size-asian="12pt" style:font-name-complex="Times New Roman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74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>
      <style:text-properties fo:font-size="12pt" fo:language="pl" fo:country="PL" style:font-size-asian="12pt" style:font-name-complex="Times New Roman" style:font-size-complex="12pt"/>
    </style:style>
    <style:style style:name="P77" style:family="paragraph" style:parent-style-name="Standard">
      <style:paragraph-properties style:snap-to-layout-grid="false"/>
      <style:text-properties fo:font-size="12pt" fo:language="pl" fo:country="PL" style:font-size-asian="12pt" style:font-name-complex="Times New Roman" style:font-size-complex="12pt"/>
    </style:style>
    <style:style style:name="P78" style:family="paragraph" style:parent-style-name="Standard">
      <style:paragraph-properties fo:text-align="end" style:justify-single-word="false"/>
      <style:text-properties fo:font-size="12pt" fo:language="pl" fo:country="PL" style:font-size-asian="12pt" style:font-name-complex="Times New Roman" style:font-size-complex="12pt"/>
    </style:style>
    <style:style style:name="P79" style:family="paragraph" style:parent-style-name="Standard">
      <style:text-properties fo:font-size="12pt" fo:language="pl" fo:country="PL" fo:font-style="italic" style:font-size-asian="12pt" style:font-style-asian="italic" style:font-name-complex="Times New Roman" style:font-size-complex="12pt"/>
    </style:style>
    <style:style style:name="P80" style:family="paragraph" style:parent-style-name="Standard">
      <style:text-properties fo:font-size="12pt" fo:language="pl" fo:country="PL" fo:font-weight="bold" style:font-size-asian="12pt" style:font-weight-asian="bold" style:font-name-complex="Times New Roman" style:font-size-complex="12pt"/>
    </style:style>
    <style:style style:name="P81" style:family="paragraph" style:parent-style-name="Standard"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text-properties fo:font-size="11pt" fo:language="pl" fo:country="PL" style:font-size-asian="11pt" style:font-name-complex="Times New Roman" style:font-size-complex="11pt"/>
    </style:style>
    <style:style style:name="P84" style:family="paragraph" style:parent-style-name="Standard">
      <style:text-properties fo:font-size="11pt" style:font-size-asian="11pt" style:font-name-complex="Times New Roman" style:font-size-complex="11pt"/>
    </style:style>
    <style:style style:name="P85" style:family="paragraph" style:parent-style-name="Standard">
      <style:text-properties fo:font-size="11pt" style:font-size-asian="11pt" style:font-size-complex="11pt"/>
    </style:style>
    <style:style style:name="P86" style:family="paragraph" style:parent-style-name="Standard">
      <style:text-properties style:font-name-complex="Times New Roman"/>
    </style:style>
    <style:style style:name="P87" style:family="paragraph" style:parent-style-name="Standard">
      <style:text-properties fo:language="pl" fo:country="PL" style:font-name-complex="Times New Roman"/>
    </style:style>
    <style:style style:name="P88" style:family="paragraph" style:parent-style-name="Standard">
      <style:text-properties fo:color="#800000" fo:font-size="12pt" fo:language="pl" fo:country="PL" style:font-size-asian="12pt" style:font-name-complex="Times New Roman" style:font-size-complex="12pt"/>
    </style:style>
    <style:style style:name="P89" style:family="paragraph" style:parent-style-name="Standard">
      <style:text-properties fo:font-size="10.5pt" fo:language="pl" fo:country="PL" style:font-size-asian="10.5pt" style:font-name-complex="Times New Roman" style:font-size-complex="10.5pt"/>
    </style:style>
    <style:style style:name="P90" style:family="paragraph" style:parent-style-name="Standard">
      <style:text-properties fo:font-size="10.5pt" style:font-size-asian="10.5pt" style:font-name-complex="Times New Roman" style:font-size-complex="10.5pt"/>
    </style:style>
    <style:style style:name="P91" style:family="paragraph" style:parent-style-name="Standard">
      <style:text-properties fo:font-size="10.5pt" fo:font-weight="bold" style:font-size-asian="10.5pt" style:font-weight-asian="bold" style:font-name-complex="Times New Roman" style:font-size-complex="10.5pt"/>
    </style:style>
    <style:style style:name="P92" style:family="paragraph" style:parent-style-name="Standard" style:master-page-name="Standard">
      <style:paragraph-properties fo:line-height="85%" fo:text-align="center" style:justify-single-word="false" style:page-number="auto"/>
      <style:text-properties fo:color="#000000" fo:font-size="24pt" fo:language="pl" fo:country="PL" fo:font-weight="bold" style:font-size-asian="24pt" style:font-weight-asian="bold" style:font-name-complex="Times New Roman" style:font-size-complex="24pt" style:text-scale="90%"/>
    </style:style>
    <style:style style:name="P93" style:family="paragraph" style:parent-style-name="Standard">
      <style:paragraph-properties fo:margin-top="0.381cm" fo:margin-bottom="0cm" fo:text-align="center" style:justify-single-word="false"/>
      <style:text-properties fo:color="#000000" fo:font-size="24pt" fo:language="pl" fo:country="PL" fo:font-weight="bold" style:font-size-asian="24pt" style:font-weight-asian="bold" style:font-name-complex="Times New Roman" style:font-size-complex="24pt" style:text-scale="90%"/>
    </style:style>
    <style:style style:name="P94" style:family="paragraph" style:parent-style-name="Standard">
      <style:paragraph-properties fo:margin-top="0.635cm" fo:margin-bottom="0cm" fo:text-align="center" style:justify-single-word="false"/>
      <style:text-properties fo:color="#000000" fo:font-size="24pt" fo:language="pl" fo:country="PL" fo:font-weight="bold" style:font-size-asian="24pt" style:font-weight-asian="bold" style:font-name-complex="Times New Roman" style:font-size-complex="24pt" style:text-scale="90%"/>
    </style:style>
    <style:style style:name="P95" style:family="paragraph" style:parent-style-name="Standard">
      <style:paragraph-properties fo:margin-top="1.334cm" fo:margin-bottom="0cm"/>
      <style:text-properties fo:color="#000000" fo:font-size="12pt" fo:language="pl" fo:country="PL" fo:font-weight="bold" style:font-size-asian="12pt" style:font-weight-asian="bold" style:font-name-complex="Times New Roman" style:font-size-complex="12pt"/>
    </style:style>
    <style:style style:name="P96" style:family="paragraph" style:parent-style-name="Standard" style:list-style-name="WW8Num1">
      <style:paragraph-properties fo:margin-left="1.143cm" fo:margin-right="0cm" fo:margin-top="0.762cm" fo:margin-bottom="0cm" fo:text-indent="0cm" style:auto-text-indent="false">
        <style:tab-stops>
          <style:tab-stop style:position="3.175cm" style:type="char" style:char=","/>
        </style:tab-stops>
      </style:paragraph-properties>
    </style:style>
    <style:style style:name="P97" style:family="paragraph" style:parent-style-name="Standard" style:list-style-name="WW8Num2">
      <style:paragraph-properties fo:margin-left="1.143cm" fo:margin-right="0cm" fo:margin-top="0.127cm" fo:margin-bottom="0cm" fo:text-indent="0cm" style:auto-text-indent="false">
        <style:tab-stops>
          <style:tab-stop style:position="3.048cm" style:type="char" style:char=","/>
        </style:tab-stops>
      </style:paragraph-properties>
      <style:text-properties fo:color="#000000" fo:font-size="12pt" fo:language="pl" fo:country="PL" style:font-size-asian="12pt" style:font-name-complex="Times New Roman" style:font-size-complex="12pt"/>
    </style:style>
    <style:style style:name="P98" style:family="paragraph" style:parent-style-name="Standard" style:list-style-name="WW8Num1">
      <style:paragraph-properties fo:margin-left="2.032cm" fo:margin-right="0.381cm" fo:margin-top="0.127cm" fo:margin-bottom="0cm" fo:line-height="150%" fo:text-indent="-0.889cm" style:auto-text-indent="false">
        <style:tab-stops>
          <style:tab-stop style:position="4.064cm" style:type="char" style:char=","/>
        </style:tab-stops>
      </style:paragraph-properties>
    </style:style>
    <style:style style:name="P99" style:family="paragraph" style:parent-style-name="Standard" style:list-style-name="WW8Num1">
      <style:paragraph-properties fo:margin-left="2.032cm" fo:margin-right="0cm" fo:margin-top="0.191cm" fo:margin-bottom="0cm" fo:text-indent="-0.889cm" style:auto-text-indent="false">
        <style:tab-stops>
          <style:tab-stop style:position="4.064cm" style:type="char" style:char=","/>
        </style:tab-stops>
      </style:paragraph-properties>
      <style:text-properties fo:color="#000000" fo:font-size="12pt" fo:language="pl" fo:country="PL" style:font-size-asian="12pt" style:font-name-complex="Times New Roman" style:font-size-complex="12pt"/>
    </style:style>
    <style:style style:name="P100" style:family="paragraph" style:parent-style-name="Standard" style:list-style-name="WW8Num2">
      <style:paragraph-properties fo:margin-left="1.905cm" fo:margin-right="0.381cm" fo:margin-top="0.127cm" fo:margin-bottom="0cm" fo:line-height="150%" fo:text-indent="-0.762cm" style:auto-text-indent="false">
        <style:tab-stops>
          <style:tab-stop style:position="3.81cm" style:type="char" style:char=","/>
        </style:tab-stops>
      </style:paragraph-properties>
    </style:style>
    <style:style style:name="P101" style:family="paragraph" style:parent-style-name="Standard" style:list-style-name="WW8Num2">
      <style:paragraph-properties fo:margin-left="1.905cm" fo:margin-right="0cm" fo:margin-top="0.127cm" fo:margin-bottom="0cm" fo:line-height="150%" fo:text-indent="-0.762cm" style:auto-text-indent="false">
        <style:tab-stops>
          <style:tab-stop style:position="3.81cm" style:type="char" style:char=","/>
        </style:tab-stops>
      </style:paragraph-properties>
    </style:style>
    <style:style style:name="P102" style:family="paragraph" style:parent-style-name="Standard" style:list-style-name="WW8Num2">
      <style:paragraph-properties fo:margin-left="1.905cm" fo:margin-right="0cm" fo:margin-top="0.127cm" fo:margin-bottom="0cm" fo:text-indent="-0.762cm" style:auto-text-indent="false">
        <style:tab-stops>
          <style:tab-stop style:position="3.81cm" style:type="char" style:char=","/>
        </style:tab-stops>
      </style:paragraph-properties>
      <style:text-properties fo:color="#000000" fo:font-size="12pt" fo:letter-spacing="0.009cm" fo:language="pl" fo:country="PL" style:font-size-asian="12pt" style:font-name-complex="Times New Roman" style:font-size-complex="12pt"/>
    </style:style>
    <style:style style:name="P103" style:family="paragraph" style:parent-style-name="Standard">
      <style:paragraph-properties fo:margin-left="1.905cm" fo:margin-right="0cm" fo:margin-top="0.127cm" fo:margin-bottom="0cm" fo:line-height="150%" fo:text-indent="0cm" style:auto-text-indent="false">
        <style:tab-stops>
          <style:tab-stop style:position="3.81cm" style:type="char" style:char=","/>
        </style:tab-stops>
      </style:paragraph-properties>
      <style:text-properties fo:color="#000000" fo:font-size="12pt" fo:letter-spacing="-0.004cm" fo:language="pl" fo:country="PL" style:font-size-asian="12pt" style:font-name-complex="Times New Roman" style:font-size-complex="12pt"/>
    </style:style>
    <style:style style:name="P104" style:family="paragraph" style:parent-style-name="Standard" style:list-style-name="WW8Num11">
      <style:paragraph-properties fo:margin-left="1.905cm" fo:margin-right="0cm" fo:margin-top="0.127cm" fo:margin-bottom="0cm" fo:text-indent="0cm" style:auto-text-indent="false">
        <style:tab-stops>
          <style:tab-stop style:position="4.445cm" style:type="char" style:char=","/>
        </style:tab-stops>
      </style:paragraph-properties>
      <style:text-properties fo:color="#000000" fo:font-size="12pt" fo:letter-spacing="0.025cm" fo:language="pl" fo:country="PL" style:font-size-asian="12pt" style:font-name-complex="Times New Roman" style:font-size-complex="12pt"/>
    </style:style>
    <style:style style:name="P105" style:family="paragraph" style:parent-style-name="Standard" style:list-style-name="WW8Num11">
      <style:paragraph-properties fo:margin-left="1.905cm" fo:margin-right="0cm" fo:margin-top="0.318cm" fo:margin-bottom="0cm" fo:text-indent="0cm" style:auto-text-indent="false">
        <style:tab-stops>
          <style:tab-stop style:position="4.445cm" style:type="char" style:char=","/>
        </style:tab-stops>
      </style:paragraph-properties>
      <style:text-properties fo:color="#000000" fo:font-size="12pt" fo:letter-spacing="0.005cm" fo:language="pl" fo:country="PL" style:font-size-asian="12pt" style:font-name-complex="Times New Roman" style:font-size-complex="12pt"/>
    </style:style>
    <style:style style:name="P106" style:family="paragraph" style:parent-style-name="Standard" style:list-style-name="WW8Num12">
      <style:paragraph-properties fo:margin-left="1.905cm" fo:margin-right="0cm" fo:margin-top="0.191cm" fo:margin-bottom="0cm" fo:text-indent="0cm" style:auto-text-indent="false">
        <style:tab-stops>
          <style:tab-stop style:position="4.572cm" style:type="char" style:char=","/>
        </style:tab-stops>
      </style:paragraph-properties>
      <style:text-properties fo:color="#000000" fo:font-size="12pt" fo:letter-spacing="0.025cm" fo:language="pl" fo:country="PL" style:font-size-asian="12pt" style:font-name-complex="Times New Roman" style:font-size-complex="12pt"/>
    </style:style>
    <style:style style:name="P107" style:family="paragraph" style:parent-style-name="Standard" style:list-style-name="WW8Num11">
      <style:paragraph-properties fo:margin-left="1.905cm" fo:margin-right="0cm" fo:margin-top="0.191cm" fo:margin-bottom="0cm" fo:text-indent="0cm" style:auto-text-indent="false">
        <style:tab-stops>
          <style:tab-stop style:position="4.445cm" style:type="char" style:char=","/>
        </style:tab-stops>
      </style:paragraph-properties>
      <style:text-properties fo:color="#000000" fo:font-size="12pt" fo:letter-spacing="0.007cm" fo:language="pl" fo:country="PL" style:font-size-asian="12pt" style:font-name-complex="Times New Roman" style:font-size-complex="12pt"/>
    </style:style>
    <style:style style:name="P108" style:family="paragraph" style:parent-style-name="Standard" style:list-style-name="WW8Num12">
      <style:paragraph-properties fo:margin-left="1.905cm" fo:margin-right="0cm" fo:margin-top="0.191cm" fo:margin-bottom="0cm" fo:text-indent="0cm" style:auto-text-indent="false">
        <style:tab-stops>
          <style:tab-stop style:position="4.572cm" style:type="char" style:char=","/>
        </style:tab-stops>
      </style:paragraph-properties>
      <style:text-properties fo:color="#000000" fo:font-size="12pt" fo:letter-spacing="0.018cm" fo:language="pl" fo:country="PL" style:font-size-asian="12pt" style:font-name-complex="Times New Roman" style:font-size-complex="12pt"/>
    </style:style>
    <style:style style:name="P109" style:family="paragraph" style:parent-style-name="Standard">
      <style:paragraph-properties fo:margin-left="1.905cm" fo:margin-right="0cm" fo:margin-top="0.191cm" fo:margin-bottom="0cm" fo:text-indent="0cm" style:auto-text-indent="false">
        <style:tab-stops>
          <style:tab-stop style:position="2.667cm" style:type="char" style:char=","/>
          <style:tab-stop style:position="4.572cm" style:type="char" style:char=","/>
        </style:tab-stops>
      </style:paragraph-properties>
      <style:text-properties fo:color="#000000" fo:font-size="12pt" fo:letter-spacing="0.018cm" fo:language="pl" fo:country="PL" style:font-size-asian="12pt" style:font-name-complex="Times New Roman" style:font-size-complex="12pt"/>
    </style:style>
    <style:style style:name="P110" style:family="paragraph" style:parent-style-name="Standard" style:list-style-name="WW8Num2">
      <style:paragraph-properties fo:margin-left="1.905cm" fo:margin-right="1.524cm" fo:margin-top="0.127cm" fo:margin-bottom="0cm" fo:line-height="150%" fo:text-indent="-0.762cm" style:auto-text-indent="false">
        <style:tab-stops>
          <style:tab-stop style:position="3.81cm" style:type="char" style:char=","/>
        </style:tab-stops>
      </style:paragraph-properties>
    </style:style>
    <style:style style:name="P111" style:family="paragraph" style:parent-style-name="Standard" style:list-style-name="WW8Num2">
      <style:paragraph-properties fo:margin-left="1.905cm" fo:margin-right="0.254cm" fo:margin-top="0.127cm" fo:margin-bottom="0cm" fo:line-height="150%" fo:text-indent="-0.762cm" style:auto-text-indent="false">
        <style:tab-stops>
          <style:tab-stop style:position="3.81cm" style:type="char" style:char=","/>
        </style:tab-stops>
      </style:paragraph-properties>
    </style:style>
    <style:style style:name="P112" style:family="paragraph" style:parent-style-name="Standard" style:master-page-name="Konwertuj_20_2">
      <style:paragraph-properties style:page-number="auto">
        <style:tab-stops>
          <style:tab-stop style:position="0.762cm" style:type="char" style:char=","/>
          <style:tab-stop style:position="1.27cm" style:type="char" style:char=","/>
        </style:tab-stops>
      </style:paragraph-properties>
      <style:text-properties fo:color="#000000" fo:font-size="12pt" fo:letter-spacing="0.004cm" fo:language="pl" fo:country="PL" fo:font-weight="bold" style:font-size-asian="12pt" style:font-weight-asian="bold" style:font-name-complex="Times New Roman" style:font-size-complex="12pt"/>
    </style:style>
    <style:style style:name="P1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name-complex="Times New Roman" style:font-size-complex="12pt" style:text-rotation-angle="90" style:text-rotation-scale="line-height"/>
    </style:style>
    <style:style style:name="P1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style:font-size-asian="12pt" style:font-name-complex="Times New Roman" style:font-size-complex="12pt" style:text-rotation-angle="90" style:text-rotation-scale="line-height"/>
    </style:style>
    <style:style style:name="P1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P1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1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1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name-complex="Times New Roman" style:font-size-complex="12pt" style:text-rotation-angle="90" style:text-rotation-scale="line-height"/>
    </style:style>
    <style:style style:name="P1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20" style:family="paragraph" style:parent-style-name="Standard">
      <style:paragraph-properties fo:margin-left="0cm" fo:margin-right="-0.139cm" fo:text-indent="0cm" style:auto-text-indent="false"/>
      <style:text-properties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P12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P12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P124" style:family="paragraph" style:parent-style-name="Standard">
      <style:paragraph-properties fo:margin-left="1.27cm" fo:margin-right="0.127cm" fo:margin-top="0.445cm" fo:margin-bottom="0cm" fo:line-height="150%" fo:text-indent="0cm" style:auto-text-indent="false"/>
    </style:style>
    <style:style style:name="P125" style:family="paragraph" style:parent-style-name="Standard" style:list-style-name="WW8Num2">
      <style:paragraph-properties fo:margin-top="0.176cm" fo:margin-bottom="0.176cm" fo:line-height="150%" fo:orphans="2" fo:widows="2" fo:hyphenation-ladder-count="no-limit">
        <style:tab-stops>
          <style:tab-stop style:position="3.81cm" style:type="char" style:char=","/>
        </style:tab-stops>
      </style:paragraph-properties>
      <style:text-properties fo:hyphenate="true" fo:hyphenation-remain-char-count="2" fo:hyphenation-push-char-count="2"/>
    </style:style>
    <style:style style:name="P126" style:family="paragraph" style:parent-style-name="Standard" style:list-style-name="WW8Num2">
      <style:paragraph-properties fo:margin-top="0.176cm" fo:margin-bottom="0.176cm" fo:line-height="150%" fo:orphans="2" fo:widows="2" fo:hyphenation-ladder-count="no-limit">
        <style:tab-stops>
          <style:tab-stop style:position="3.81cm" style:type="char" style:char=","/>
        </style:tab-stops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127" style:family="paragraph" style:parent-style-name="Standard" style:list-style-name="WW8Num2">
      <style:paragraph-properties fo:margin-top="0.176cm" fo:margin-bottom="0.176cm" fo:line-height="150%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128" style:family="paragraph" style:parent-style-name="Text_20_body">
      <style:paragraph-properties fo:line-height="150%"/>
      <style:text-properties fo:font-size="13pt" style:font-size-asian="13pt"/>
    </style:style>
    <style:style style:name="P129" style:family="paragraph" style:parent-style-name="Text_20_body">
      <style:paragraph-properties fo:margin-left="1.27cm" fo:margin-right="0.7cm" fo:margin-top="0.318cm" fo:margin-bottom="0cm" fo:line-height="150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1.27cm" fo:margin-right="0.699cm" fo:margin-top="0.293cm" fo:margin-bottom="0cm" fo:line-height="150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1.27cm" fo:margin-right="0.695cm" fo:margin-top="0.291cm" fo:margin-bottom="0cm" fo:line-height="150%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1.27cm" fo:margin-right="0.693cm" fo:margin-top="0.296cm" fo:margin-bottom="0cm" fo:line-height="150%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1.27cm" fo:margin-right="0.707cm" fo:margin-top="0.28cm" fo:margin-bottom="0cm" fo:line-height="150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27cm" fo:margin-right="0.704cm" fo:margin-top="0.28cm" fo:margin-bottom="0cm" fo:line-height="150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27cm" fo:margin-right="0.704cm" fo:margin-top="0.28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fo:margin-left="0.381cm" fo:margin-right="1.369cm" fo:margin-top="0.286cm" fo:margin-bottom="0cm" fo:line-height="150%" fo:text-indent="0cm" style:auto-text-indent="false"/>
    </style:style>
    <style:style style:name="P137" style:family="paragraph" style:parent-style-name="Text_20_body">
      <style:paragraph-properties fo:margin-top="0.009cm" fo:margin-bottom="0cm" fo:line-height="150%"/>
    </style:style>
    <style:style style:name="P138" style:family="paragraph" style:parent-style-name="Text_20_body">
      <style:paragraph-properties fo:margin-top="0.016cm" fo:margin-bottom="0cm" fo:line-height="150%"/>
      <style:text-properties fo:font-size="11.5pt" style:font-size-asian="11.5pt"/>
    </style:style>
    <style:style style:name="P139" style:family="paragraph" style:parent-style-name="Text_20_body">
      <style:paragraph-properties fo:margin-top="0.005cm" fo:margin-bottom="0cm" fo:line-height="150%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l" fo:country="PL" style:font-size-asian="12pt" style:font-name-complex="Times New Roman" style:font-size-complex="12pt"/>
    </style:style>
    <style:style style:name="T3" style:family="text">
      <style:text-properties fo:color="#000000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fo:color="#000000" fo:font-size="12pt" fo:letter-spacing="-0.007cm" fo:language="pl" fo:country="PL" style:font-size-asian="12pt" style:font-name-complex="Times New Roman" style:font-size-complex="12pt"/>
    </style:style>
    <style:style style:name="T5" style:family="text">
      <style:text-properties fo:color="#000000" fo:font-size="12pt" fo:letter-spacing="-0.007cm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color="#000000" fo:font-size="12pt" fo:letter-spacing="-0.005cm" fo:language="pl" fo:country="PL" style:font-size-asian="12pt" style:font-name-complex="Times New Roman" style:font-size-complex="12pt"/>
    </style:style>
    <style:style style:name="T7" style:family="text">
      <style:text-properties fo:color="#000000" fo:font-size="12pt" fo:letter-spacing="-0.004cm" fo:language="pl" fo:country="PL" style:font-size-asian="12pt" style:font-name-complex="Times New Roman" style:font-size-complex="12pt"/>
    </style:style>
    <style:style style:name="T8" style:family="text">
      <style:text-properties fo:color="#000000" fo:font-size="12pt" fo:letter-spacing="-0.011cm" fo:language="pl" fo:country="PL" style:font-size-asian="12pt" style:font-name-complex="Times New Roman" style:font-size-complex="12pt"/>
    </style:style>
    <style:style style:name="T9" style:family="text">
      <style:text-properties fo:color="#000000" fo:font-size="12pt" fo:letter-spacing="-0.002cm" fo:language="pl" fo:country="PL" style:font-size-asian="12pt" style:font-name-complex="Times New Roman" style:font-size-complex="12pt"/>
    </style:style>
    <style:style style:name="T10" style:family="text">
      <style:text-properties fo:color="#000000" fo:font-size="12pt" fo:letter-spacing="-0.009cm" fo:language="pl" fo:country="PL" style:font-size-asian="12pt" style:font-name-complex="Times New Roman" style:font-size-complex="12pt"/>
    </style:style>
    <style:style style:name="T1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style:font-name-asian="Times New Roman" style:language-asian="pl" style:country-asian="PL" style:font-style-asian="italic" style:font-name-complex="Calibri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font-name-asian="Times New Roman" style:language-asian="pl" style:country-asian="PL"/>
    </style:style>
    <style:style style:name="T17" style:family="text">
      <style:text-properties fo:color="#000000" style:font-name-asian="Times New Roman" style:language-asian="pl" style:country-asian="PL" style:font-name-complex="Calibri"/>
    </style:style>
    <style:style style:name="T18" style:family="text">
      <style:text-properties fo:font-size="12pt" fo:language="pl" fo:country="PL" style:font-size-asian="12pt" style:font-name-complex="Times New Roman" style:font-size-complex="12pt"/>
    </style:style>
    <style:style style:name="T19" style:family="text">
      <style:text-properties fo:font-size="12pt" fo:language="pl" fo:country="PL" fo:font-style="italic" style:font-size-asian="12pt" style:font-style-asian="italic" style:font-name-complex="Times New Roman" style:font-size-complex="12pt"/>
    </style:style>
    <style:style style:name="T20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language="pl" fo:country="PL" fo:font-weight="bold" style:font-size-asian="12pt" style:font-weight-asian="bold" style:font-name-complex="Times New Roman" style:font-size-complex="12pt"/>
    </style:style>
    <style:style style:name="T23" style:family="text">
      <style:text-properties fo:font-size="12pt" fo:letter-spacing="-0.002cm" fo:language="pl" fo:country="PL" style:font-size-asian="12pt" style:font-name-complex="Times New Roman" style:font-size-complex="12pt"/>
    </style:style>
    <style:style style:name="T24" style:family="text">
      <style:text-properties fo:font-size="12pt" fo:letter-spacing="-0.002cm" style:font-size-asian="12pt" style:font-name-complex="Times New Roman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Times New Roman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fo:letter-spacing="-0.019cm" style:font-size-asian="12pt" style:font-name-complex="Times New Roman"/>
    </style:style>
    <style:style style:name="T29" style:family="text">
      <style:text-properties fo:font-size="12pt" fo:letter-spacing="-0.021cm" style:font-size-asian="12pt" style:font-name-complex="Times New Roman"/>
    </style:style>
    <style:style style:name="T30" style:family="text">
      <style:text-properties fo:font-size="12pt" fo:letter-spacing="-0.025cm" style:font-size-asian="12pt" style:font-name-complex="Times New Roman"/>
    </style:style>
    <style:style style:name="T31" style:family="text">
      <style:text-properties fo:font-size="12pt" fo:letter-spacing="-0.032cm" style:font-size-asian="12pt" style:font-name-complex="Times New Roman"/>
    </style:style>
    <style:style style:name="T32" style:family="text">
      <style:text-properties fo:font-size="12pt" fo:letter-spacing="-0.041cm" style:font-size-asian="12pt" style:font-name-complex="Times New Roman"/>
    </style:style>
    <style:style style:name="T33" style:family="text">
      <style:text-properties fo:font-size="12pt" fo:letter-spacing="-0.039cm" style:font-size-asian="12pt" style:font-name-complex="Times New Roman"/>
    </style:style>
    <style:style style:name="T34" style:family="text">
      <style:text-properties fo:font-size="12pt" fo:letter-spacing="-0.011cm" style:font-size-asian="12pt" style:font-name-complex="Times New Roman"/>
    </style:style>
    <style:style style:name="T35" style:family="text">
      <style:text-properties fo:font-size="12pt" fo:letter-spacing="-0.012cm" style:font-size-asian="12pt" style:font-name-complex="Times New Roman"/>
    </style:style>
    <style:style style:name="T36" style:family="text">
      <style:text-properties fo:font-size="12pt" fo:letter-spacing="-0.026cm" style:font-size-asian="12pt" style:font-name-complex="Times New Roman"/>
    </style:style>
    <style:style style:name="T37" style:family="text">
      <style:text-properties fo:font-size="12pt" fo:letter-spacing="-0.03cm" style:font-size-asian="12pt" style:font-name-complex="Times New Roman"/>
    </style:style>
    <style:style style:name="T38" style:family="text">
      <style:text-properties fo:font-size="12pt" fo:letter-spacing="-0.044cm" style:font-size-asian="12pt" style:font-name-complex="Times New Roman"/>
    </style:style>
    <style:style style:name="T39" style:family="text">
      <style:text-properties fo:font-size="12pt" fo:letter-spacing="-0.035cm" style:font-size-asian="12pt" style:font-name-complex="Times New Roman"/>
    </style:style>
    <style:style style:name="T40" style:family="text">
      <style:text-properties fo:font-size="12pt" fo:letter-spacing="0.072cm" style:font-size-asian="12pt" style:font-name-complex="Times New Roman"/>
    </style:style>
    <style:style style:name="T41" style:family="text">
      <style:text-properties fo:font-size="12pt" fo:letter-spacing="-0.004cm" style:font-size-asian="12pt" style:font-name-complex="Times New Roman"/>
    </style:style>
    <style:style style:name="T42" style:family="text">
      <style:text-properties fo:font-size="12pt" fo:letter-spacing="-0.016cm" style:font-size-asian="12pt" style:font-name-complex="Times New Roman"/>
    </style:style>
    <style:style style:name="T43" style:family="text">
      <style:text-properties fo:font-size="12pt" fo:letter-spacing="-0.014cm" style:font-size-asian="12pt" style:font-name-complex="Times New Roman"/>
    </style:style>
    <style:style style:name="T44" style:family="text">
      <style:text-properties fo:font-size="12pt" fo:letter-spacing="-0.028cm" style:font-size-asian="12pt" style:font-name-complex="Times New Roman"/>
    </style:style>
    <style:style style:name="T45" style:family="text">
      <style:text-properties fo:font-size="12pt" fo:letter-spacing="-0.023cm" style:font-size-asian="12pt" style:font-name-complex="Times New Roman"/>
    </style:style>
    <style:style style:name="T46" style:family="text">
      <style:text-properties fo:font-size="12pt" fo:letter-spacing="-0.037cm" style:font-size-asian="12pt" style:font-name-complex="Times New Roman"/>
    </style:style>
    <style:style style:name="T47" style:family="text">
      <style:text-properties fo:font-size="12pt" fo:letter-spacing="-0.009cm" style:font-size-asian="12pt" style:font-name-complex="Times New Roman"/>
    </style:style>
    <style:style style:name="T48" style:family="text">
      <style:text-properties fo:font-size="12pt" fo:letter-spacing="-0.046cm" style:font-size-asian="12pt" style:font-name-complex="Times New Roman"/>
    </style:style>
    <style:style style:name="T4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52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letter-spacing="-0.004cm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fo:letter-spacing="-0.009cm"/>
    </style:style>
    <style:style style:name="T59" style:family="text">
      <style:text-properties fo:letter-spacing="-0.011cm"/>
    </style:style>
    <style:style style:name="T60" style:family="text">
      <style:text-properties fo:letter-spacing="-0.002cm"/>
    </style:style>
    <style:style style:name="T61" style:family="text">
      <style:text-properties fo:letter-spacing="-0.014cm"/>
    </style:style>
    <style:style style:name="T62" style:family="text">
      <style:text-properties fo:letter-spacing="0.104cm"/>
    </style:style>
    <style:style style:name="T63" style:family="text">
      <style:text-properties style:font-name-complex="Times New Roman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0pt" style:font-size-asian="10pt" style:font-name-complex="Times New Roman" style:font-size-complex="10pt"/>
    </style:style>
    <style:style style:name="T67" style:family="text">
      <style:text-properties fo:font-size="10pt" fo:language="pl" fo:country="PL" style:font-size-asian="10pt" style:font-name-complex="Times New Roman" style:font-size-complex="10pt"/>
    </style:style>
    <style:style style:name="T68" style:family="text">
      <style:text-properties fo:color="#ff0000" fo:font-size="12pt" fo:language="pl" fo:country="PL" style:font-size-asian="12pt" style:font-name-complex="Times New Roman" style:font-size-complex="12pt"/>
    </style:style>
    <style:style style:name="T69" style:family="text">
      <style:text-properties fo:letter-spacing="0.018cm"/>
    </style:style>
    <style:style style:name="T7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style:font-size-asian="12pt" style:font-name-complex="Times New Roman1" style:font-size-complex="12pt"/>
    </style:style>
    <style:style style:name="T73" style:family="text">
      <style:text-properties style:font-name="Verdana" style:font-name-asian="SimSun1" style:font-name-complex="Times New Roman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asian="SimSun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PROGRAM</text:p>
      <text:p text:style-name="P93">WYCHOWAWCZO-PROFILAKTYCZNY</text:p>
      <text:p text:style-name="P94">SZKOŁY PODSTAWOWEJ W GIEBLE </text:p>
      <text:p text:style-name="P94">NA ROK SZKOLNY 2022/2023 </text:p>
      <text:p text:style-name="P95"><text:span text:style-name="T69">1. Podstawy prawne:</text:span></text:p>
      <text:list xml:id="list880983307458442546" text:style-name="WW8Num1">
        <text:list-item>
          <text:p text:style-name="P96"><text:span text:style-name="T2">Konstytucja Rzeczypospolitej Polskiej z 2 kwietnia 1997r. (Dz. U. z </text:span><text:a xlink:type="simple" xlink:href="http://1997r.nr/" text:style-name="Internet_20_link" text:visited-style-name="Visited_20_Internet_20_Link"><text:span text:style-name="Internet_20_link"><text:span text:style-name="T3">1997r. nr</text:span></text:span></text:a><text:span text:style-name="T2"> 78, poz. 483 ze zm.).</text:span></text:p>
        </text:list-item>
        <text:list-item>
          <text:p text:style-name="P98"><text:span text:style-name="T4">Konwencja o Prawach Dziecka, przyjęta przez Zgromadzenie Ogólne Narodów Zjednoczonych z 20 listopada 1989r. (Dz. U. z </text:span><text:a xlink:type="simple" xlink:href="http://1991r.nr/" text:style-name="Internet_20_link" text:visited-style-name="Visited_20_Internet_20_Link"><text:span text:style-name="Internet_20_link"><text:span text:style-name="T5">1991r. nr</text:span></text:span></text:a><text:span text:style-name="T4"> 120, poz. </text:span><text:span text:style-name="T2">526).</text:span></text:p>
        </text:list-item>
        <text:list-item>
          <text:p text:style-name="P99">Ustawa z 14 grudnia 2016r. — Prawo oświatowe (Dz. U. z 2017r. poz. 59).</text:p>
        </text:list-item>
      </text:list>
      <text:list xml:id="list6810816415433240161" text:style-name="WW8Num2">
        <text:list-item>
          <text:p text:style-name="P97">Ustawa z 26 października 1982r. o wychowaniu w trzeźwości i przeciwdziałaniu alkoholizmowi ( tekst jedn.: Dz. U. z 2016 <text:s/>r. poz.487)</text:p>
        </text:list-item>
        <text:list-item>
          <text:p text:style-name="P97">Ustawa z 29 lipca 2005r. o przeciwdziałaniu narkomanii (tekst jedn.: Dz. U. z 2017r. poz. 783).</text:p>
        </text:list-item>
        <text:list-item>
          <text:p text:style-name="P100"><text:span text:style-name="T6"><text:s text:c="3"/>Ustawa z 9 listopada 1995r. o ochronie zdrowia przed następstwami używania tytoniu i wyrobów tytoniowych ( tekst jedn. Dz. U. <text:line-break/>z 2017r. poz. </text:span><text:span text:style-name="T2">957).</text:span></text:p>
        </text:list-item>
        <text:list-item>
          <text:p text:style-name="P101"><text:span text:style-name="T2">Rozporządzenie Ministra Edukacji Narodowej z 18 sierpnia 2015r. w sprawie zakresu i form prowadzenia w szkołach i placówkach systemu </text:span><text:span text:style-name="T7">oświaty działalności wychowawczej, edukacyjnej, informacyjnej i profilaktycznej, w celu przeciwdziałania narkomanii </text:span></text:p>
        </text:list-item>
      </text:list>
      <text:p text:style-name="P103">( Dz. U. z 2015r. poz. 1249).</text:p>
      <text:list xml:id="list30343382" text:continue-numbering="true" text:style-name="WW8Num2">
        <text:list-item>
          <text:p text:style-name="P102">Statut Szkoły Podstawowej w Gieble</text:p>
        </text:list-item>
        <text:list-item>
          <text:p text:style-name="P110"><text:soft-page-break/><text:span text:style-name="T8">Rozporządzenie Ministra Edukacji Narodowej z 28 sierpnia </text:span><text:span text:style-name="T18">r. zmieniające </text:span><text:span text:style-name="T8">Rozporządzenie w sprawie zasad udzielania i organizacji pomocy </text:span><text:span text:style-name="T7">psychologiczno — pedagogicznej w publicznych przedszkolach, szkołach i placówkach.</text:span></text:p>
        </text:list-item>
        <text:list-item>
          <text:p text:style-name="P111"><text:span text:style-name="T9">Rozporządzenie Ministra Edukacji Narodowej z dnia 14 lutego 2017 r. w sprawie podstawy programowej wychowania przedszkolnego oraz </text:span><text:span text:style-name="T7">podstawy programowej kształcenia ogólnego dla szkoły podstawowej, w tym dla uczniów <text:line-break/>z niepełnosprawnością intelektualną w stopniu </text:span><text:span text:style-name="T6">umiarkowanym lub znacznym, kształcenia ogólnego dla branżowej szkoły I stopnia, kształcenia ogólnego dla szkoły specjalnej przysposabiającej </text:span><text:span text:style-name="T7">do pracy oraz kształcenia ogólnego dla szkoły policealnej.</text:span></text:p>
        </text:list-item>
        <text:list-item>
          <text:p text:style-name="P111"><text:span text:style-name="T23"><text:s/>Rozporządzenie Ministra Edukacji Narodowej z dnia 22 stycznia 2018 r. zmieniające rozporządzenie w sprawie zakresu i form prowadzenia w szkołach i placówkach systemu oświaty działalności wychowawczej, edukacyjnej, informacyjnej i profilaktycznej <text:line-break/>w celu przeciwdziałania narkomanii.</text:span><text:span text:style-name="T53"> </text:span></text:p>
        </text:list-item>
        <text:list-item>
          <text:p text:style-name="P125"><text:span text:style-name="T70"><text:s text:c="3"/></text:span><text:span text:style-name="T71">Rozporządzenie Ministra Zdrowia z dnia 8 września 2020 r. zmieniające rozporządzenie w sprawie chorób zakaźnych powodujących powstanie obowiązku hospitalizacji, izolacji lub izolacji w warunkach domowych oraz obowiązku kwarantanny lub nadzoru epidemiologicznego. Na podstawie art.34ust.5 ustawy z dnia 5grudnia </text:span></text:p>
        </text:list-item>
        <text:list-item>
          <text:p text:style-name="P126"><text:span text:style-name="T72"><text:s text:c="3"/>Rozporządzenie Ministra Edukacji Narodowej z dnia 10 kwietnia 2020 r. zmieniające rozporządzenie w sprawie szczególnych rozwiązań w <text:s text:c="3"/>okresie czasowego ograniczenia funkcjonowania jednostek systemu oświaty w związku z zapobieganiem, przeciwdziałaniem i zwalczaniem COVID-19 (Dziennik Ustaw2020 poz. 657) </text:span></text:p>
        </text:list-item>
        <text:list-item>
          <text:p text:style-name="P126"><text:span text:style-name="T72"><text:s text:c="3"/>Rozporządzenie Ministra Edukacji Narodowej z dnia 24 kwietnia 2020 r. zmieniające rozporządzenie w sprawie czasowego ograniczenia funkcjonowania jednostek systemu oświaty w związku z zapobieganiem, przeciwdziałaniem i zwalczaniem COVID-19 (Dz.U. 2020 poz. 742) </text:span></text:p>
          <text:p text:style-name="P127"><text:span text:style-name="T72"/></text:p>
          <text:p text:style-name="P127"><text:span text:style-name="T72"/></text:p>
          <text:p text:style-name="P127"><text:soft-page-break/><text:span text:style-name="T72"><text:s/></text:span></text:p>
          <text:p text:style-name="P127"><text:span text:style-name="T72">Rozporządzenie Ministra Edukacji Narodowej z dnia 29 kwietnia 2020 r. zmieniające rozporządzenie w sprawie szczególnych rozwiązań w okresie czasowego ograniczenia funkcjonowania jednostek systemu oświaty w związku z zapobieganiem, przeciwdziałaniem i zwalczaniem COVID-19 (Dz. U. Poz. 781).</text:span></text:p>
        </text:list-item>
        <text:list-item>
          <text:p text:style-name="P126"><text:span text:style-name="T72"><text:s text:c="2"/>Rozporządzenie Ministra Edukacji Narodowej z dnia 12 sierpnia 2020 r. zmieniające rozporządzenie w sprawie szczególnych rozwiązań w okresie czasowego ograniczenia funkcjonowania jednostek sy u oświaty w związku z zapobieganiem, przeciwdziałaniem i zwalczaniem COVID-19 (Dz.U.2020.1394) </text:span></text:p>
        </text:list-item>
      </text:list>
      <text:p text:style-name="P129">Wychowanie to proces wspomagania człowieka w rozwoju, ukierunkowany na osiągnięcie pełni dojrzałości fizycznej, psychicznej, społecznej i duchowej.</text:p>
      <text:p text:style-name="P130">Pierwszymi wychowawcami swoich dzieci są rodzice, a nauczyciele wspomagają ich wysiłek, aby możliwy był wszechstronny <text:line-break/>i harmonijny rozwój młodego pokolenia.</text:p>
      <text:p text:style-name="P131">Profilaktyka to proces wspomagania człowieka w radzeniu sobie z trudnościami zagrażającymi prawidłowemu rozwojowi <text:line-break/>i zdrowemu życiu, a także ograniczenie i likwidowanie czynników blokujących i zaburzających zdrowe życie.</text:p>
      <text:p text:style-name="P132">Profilaktyka winna wspomagać proces wychowania, a wychowanie tworzy integralną całość <text:s/>z wiedzą i kreowaniem umiejętności, poprzez które formuje się osobowość młodego człowieka. Nie wolno ich rozdzielać, gdyż wychowanie musi posiłkować się wiedzą, w której zapisane jest<text:span text:style-name="T54"> </text:span>doświadczenie.</text:p>
      <text:p text:style-name="P133">Program Wychowawczo - Profilaktyczny szkoły dostosowany jest do potrzeb rozwojowych uczniów oraz potrzeb naszego środowiska lokalnego i obejmuje wszystkie treści i działania <text:s text:c="2"/>o charakterze wychowawczym i<text:span text:style-name="T54"> </text:span>profilaktycznym.</text:p>
      <text:p text:style-name="P134">Jednolity program wychowawczo – profilaktyczny jest realizowany przez wszystkich nauczycieli i pracowników szkoły.</text:p>
      <text:p text:style-name="P135"><text:soft-page-break/>Program wychowawczo- profilaktyczny oparty jest o wcześniejszą diagnozę potrzeb i problemów występujących w środowisku szkolnym uczniów. Pogłębiony jest o diagnozę w środowisku szkolnym czynników chroniących i czynników ryzyka, ze szczególnym uwzględnieniem zagrożeń związanych z używaniem substancji psychotropowych, środków zastępczych oraz nowych substancji psychoaktywnych. <text:s/>Istotnym elementem programu są działania <text:s/>związane z sytuacja epidemiczną w naszym kraju i jej wpływem na <text:s/>funkcjonowanie szkoły. Ważnymi działaniami będą także działania związane z adaptacją skierowane do uczniów pochodzących z Ukrainy. <text:s text:c="2"/>Diagnozę przeprowadzono wśród uczniów, nauczycieli, <text:s/>pracowników szkoły i rodziców zgodnie z najnowszym rozporządzeniem. </text:p>
      <text:p text:style-name="P45"><text:tab/>Diagnoza zawiera: </text:p>
      <text:p text:style-name="P45">• wyniki nadzoru pedagogicznego sprawowanego przez dyrektora; </text:p>
      <text:p text:style-name="P46">• wnioski i analizy zespołów zadaniowych, przedmiotowych i wychowawczych; </text:p>
      <text:p text:style-name="P46">• analizę danych uzyskanych przez pedagoga szkolnego poprzez: prowadzone przez niego badania ankietowe dotyczące inicjacji nikotynowej, alkoholowej i narkotykowej wśród uczniów, badania ankietowe dotyczące uzależnień od komputera oraz badania dotyczące zjawiska agresji wśród uczniów szkoły; </text:p>
      <text:p text:style-name="P46">• analizę danych uzyskanych z badań ankietowych dla nauczycieli, uczniów i rodziców, dotyczących wiedzy na temat czynników chroniących i <text:s/>czynników ryzyka, występujących wśród uczniów szkoły;<text:line-break/>• analiza danych uzyskanych w wyniku indywidualnych rozmów i obserwacji uczniów przez wychowawców, pedagoga, <text:s/>i innych pracowników szkoły; </text:p>
      <text:p text:style-name="P46">• analizę frekwencji uczniów; </text:p>
      <text:p text:style-name="P46">• analizę sytuacji problemowych uczniów.</text:p>
      <text:p text:style-name="P46"><text:soft-page-break/>W diagnozie szczególną uwagę skupia się na pojawieniu czynników ryzyka, do których zaliczamy: </text:p>
      <text:p text:style-name="P46">• nieprzestrzeganie norm społecznych; </text:p>
      <text:p text:style-name="P46">• niską kulturę osobistą; <text:s/></text:p>
      <text:p text:style-name="P46">• aroganckie czy agresywne zachowanie wobec rówieśników; </text:p>
      <text:p text:style-name="P46">• niechęć do przestrzegania regulaminu funkcjonowania szkoły w czasie pandemii; </text:p>
      <text:p text:style-name="P46">• cyberprzemoc oraz związane z nią konsekwencje prawne, bezpieczeństwo w sieci </text:p>
      <text:p text:style-name="P46">• wykluczenie rówieśnicze, zerwanie relacji koleżeńskich;<text:line-break/><text:line-break/>Aby uchronić uczniów przed wpływem ryzykownych czynników szkoła podejmuje działania: </text:p>
      <text:p text:style-name="P46">• kontroluje wejścia i wyjścia ze szkoły (do szkoły wpuszczani są tylko uczniowie); </text:p>
      <text:p text:style-name="P46">• dba o bezpieczeństwo w szkole (dyżury nauczycieli podczas przerw, przestrzeganie aktualnie obowiązujących zasad higieny)</text:p>
      <text:p text:style-name="P46">• tworzy atmosferę sprzyjającą poczuciu bezpieczeństwa u dzieci; </text:p>
      <text:p text:style-name="P46">• kadra pedagogiczna stale doskonali swoje kompetencje wychowawcze; <text:s text:c="2"/></text:p>
      <text:p text:style-name="P46">• zapewnia opiekę pedagoga, wychowawców i innych specjalistów; </text:p>
      <text:p text:style-name="P46">• dba o dobre relacje rówieśnicze, organizując zajęcia integracyjne niwelujące negatywne skutki długotrwałej izolacji</text:p>
      <text:p text:style-name="P46"><text:soft-page-break/>• kształtuje negatywny stosunek społeczności szkolnej do „używek"; </text:p>
      <text:p text:style-name="P46">• <text:s/>systematycznie współpracuje z rodzicami. </text:p>
      <text:p text:style-name="P45">Celem programu jest zapobieganie, wspieranie, ograniczanie i likwidowanie czynników ryzyka oraz określenie stanu oczekiwanego, pożądanego, wypływającego z zaleceń przeprowadzonej wcześniej diagnozy. </text:p>
      <text:p text:style-name="P45">Podstawowym celem realizacji szkolnego programu wychowawczo — profilaktycznego jest wspieranie dzieci i młodzieży w rozwoju oraz zapobieganie zachowaniom problemowym, ryzykownym. </text:p>
      <text:p text:style-name="P49"/>
      <text:p text:style-name="P49"/>
      <text:p text:style-name="P49"/>
      <text:p text:style-name="P49"/>
      <text:p text:style-name="P49"/>
      <text:p text:style-name="P48"/>
      <text:p text:style-name="P50"/>
      <text:p text:style-name="P50"/>
      <text:p text:style-name="P50"/>
      <text:p text:style-name="P50"/>
      <text:p text:style-name="P50"/>
      <text:p text:style-name="P51"><text:soft-page-break/><text:span text:style-name="T11">I. MISJA WYCHOWAWCZA SZKOŁY</text:span><text:span text:style-name="T1"> </text:span></text:p>
      <text:p text:style-name="P40"><text:span text:style-name="T1">„</text:span><text:span text:style-name="T12">Do wychowania dziecka potrzeba morza miłości i oceanu cierpliwości” Janusz Korczak</text:span></text:p>
      <text:p text:style-name="P40"><text:span text:style-name="T1">  </text:span><text:span text:style-name="T14">1.</text:span><text:span text:style-name="T1"> </text:span><text:span text:style-name="T15">Misja szkoły</text:span><text:span text:style-name="T1">: </text:span></text:p>
      <text:p text:style-name="P43">Jesteśmy po to, aby we współpracy z rodzicami i środowiskiem lokalnym wychowywać i edukować człowieka XXI wieku, dobrego patriotę <text:line-break/>i Europejczyka; człowieka aktywnego, kreatywnego i sprawnego psychicznie, potrafiącego odnaleźć się w otaczającym świecie. Zapewniamy naszym uczniom wysoką jakość nauczania, wychowania i opieki, klimat życzliwości, bogatą ofertę zajęć pozalekcyjnych, zajęcia wspierające ucznia. </text:p>
      <text:p text:style-name="P40"><text:span text:style-name="T55">2.</text:span> <text:span text:style-name="T56">Model Absolwenta Szkoły</text:span></text:p>
      <text:p text:style-name="P40">Chcemy, aby uczniowie byli dobrze przygotowani do podjęcia nauki na wyższym etapie edukacyjnym; byli dobrze przygotowani do życia <text:s/><text:line-break/>w rodzinie, środowisku lokalnym, ojczyźnie, zjednoczonej Europie; potrafili korzystać z różnych źródeł informacji, w tym, by posługiwali się technologią informatyczną; byli przygotowani do samodzielnego myślenia i podejmowania działań poprzez pracę w różnych organizacjach młodzieżowych i strukturach samorządowych.</text:p>
      <text:p text:style-name="P40"> <text:span text:style-name="T14">3.</text:span><text:span text:style-name="T1"> </text:span><text:span text:style-name="T15">Działamy po to, aby</text:span><text:span text:style-name="T1">: </text:span></text:p>
      <text:p text:style-name="P40">1) Rodzice uczniów darzyli nas zaufaniem, byli partnerami w podejmowaniu działań wychowawczych, aktywnie uczestniczyli <text:line-break/>w kształtowaniu systemu wartości u swoich dzieci, brali czynny udział w życiu szkoły, otrzymali pełną informację o osiągnięciach swoich dzieci, otrzymali fachową pomoc psychologiczno-pedagogiczną. </text:p>
      <text:p text:style-name="P40"><text:soft-page-break/>2) Szkoła cieszyła się zaufaniem w środowisku, była nowocześnie administrowana, była miejscem, w którym pomaga się odnieść sukces każdemu człowiekowi.</text:p>
      <text:p text:style-name="P40">3) Pracownicy szkoły mieli satysfakcję z wykonywanej pracy, byli zadowoleni z efektów własnej pracy, mieli możliwości doskonalenia <text:line-break/>i rozwoju zawodowego, realizowali swoje życiowe posłannictwo.</text:p>
      <text:p text:style-name="P41"> <text:span text:style-name="T57">II. WIZJA SZKOŁY PODSTAWOWEJ W GIEBLE</text:span></text:p>
      <text:p text:style-name="P42"> <text:span text:style-name="T55">Jeżeli misja zakończy się sukcesem to:</text:span></text:p>
      <text:p text:style-name="P40"> 1) Szkoła wyposaży ucznia w wiedzę niezbędną do kontynuacji nauki na dalszym etapie edukacyjnym.<text:line-break/>2) Szkoła wyposaży ucznia w wiedzę dostosowaną do jego rozwoju.<text:line-break/>3) Szkoła wyposaży ucznia w umiejętności korzystania z technologii informatycznej i posługiwania się językami obcymi.<text:line-break/>4) Szkoła wyposaży ucznia w wiedzę i umiejętności stosowania wiedzy w praktyce.<text:line-break/>5) Szkoła wyposaży ucznia w umiejętności podejmowania działań proekologicznych, dbania o zdrowie i bezpieczeństwo własne i innych.<text:line-break/>6) Szkoła wychowa ucznia kulturalnego, pracowitego, tolerancyjnego, samodzielnego, wrażliwego, odpowiedzialnego za siebie i innych.<text:span text:style-name="T55"><text:line-break/>Absolwent naszej szkoły</text:span></text:p>
      <text:p text:style-name="P44">Będzie: </text:p>
      <text:p text:style-name="P47">Pracowity, rzetelny, systematyczny, samodzielny, koleżeński, wrażliwy na potrzeby innych ludzi;</text:p>
      <text:p text:style-name="P47"> <text:span text:style-name="T55">Będzie umiał:</text:span></text:p>
      <text:p text:style-name="P47"><text:soft-page-break/>Poprawnie wyrażać swoje emocje, uczyć się postrzegać otaczający nas świat, komunikować się z innymi, nawiązywać kontakty;</text:p>
      <text:p text:style-name="P47"> <text:span text:style-name="T55">Będzie miał  świadomość: </text:span></text:p>
      <text:p text:style-name="P47">Odpowiedzialności za siebie i za innych, poszanowania tradycji i kultury własnego narodu, tolerancji, bycia częścią większej grupy <text:line-break/>i społeczności;</text:p>
      <text:p text:style-name="P47"> <text:span text:style-name="T55">Będzie potrafił :</text:span></text:p>
      <text:p text:style-name="P47">Współtworzyć życie społeczne grupy, do której należy, rozpoznawać wartości;</text:p>
      <text:p text:style-name="P47"> <text:span text:style-name="T55">Będzie dostrzegał :</text:span></text:p>
      <text:p text:style-name="P47">Niebezpieczeństwo płynące z nieprzemyślanych wyborów;</text:p>
      <text:p text:style-name="P47"> <text:span text:style-name="T55">Będzie przygotowany do odpowiedniego kształtowania własnego życia i prawidłowych wyborów życiowych. </text:span></text:p>
      <text:p text:style-name="P47"/>
      <text:p text:style-name="P47"><text:span text:style-name="T55"> </text:span><text:span text:style-name="T57">III. UCZESTNICY PROGRAMU WYCHOWAWCZO-PROFILAKTYCZNEGO SZKOŁY</text:span></text:p>
      <text:p text:style-name="P136">Współodpowiedzialni za wszechstronny rozwój osobowości ucznia są wszyscy uczestnicy programu:</text:p>
      <text:p text:style-name="P57">Rodzice</text:p>
      <text:list xml:id="list3869641557273427555" text:style-name="WW8Num3">
        <text:list-item>
          <text:p text:style-name="P14"><text:span text:style-name="T26">Współtworzą i zatwierdzają Program Wychowawczo- Profilaktyczny</text:span><text:span text:style-name="T28"> </text:span><text:span text:style-name="T26">szkoły.</text:span></text:p>
        </text:list-item>
        <text:list-item>
          <text:p text:style-name="P1"><text:span text:style-name="T26">Uczestniczą w diagnozowaniu pracy wychowawczej</text:span><text:span text:style-name="T29"> </text:span><text:span text:style-name="T26">szkoły.</text:span></text:p>
        </text:list-item>
        <text:list-item>
          <text:p text:style-name="P1"><text:span text:style-name="T26">Uczestniczą w wywiadówkach organizowanych przez</text:span><text:span text:style-name="T30"> </text:span><text:span text:style-name="T26">szkołę.</text:span></text:p>
        </text:list-item>
        <text:list-item>
          <text:p text:style-name="P17"><text:soft-page-break/><text:span text:style-name="T26">Zasięgają informacji na temat swoich dzieci w</text:span><text:span text:style-name="T31"> </text:span><text:span text:style-name="T26">szkole.</text:span></text:p>
        </text:list-item>
        <text:list-item>
          <text:p text:style-name="P1"><text:span text:style-name="T26">Współpracują z wychowawcami klas i innymi</text:span><text:span text:style-name="T29"> </text:span><text:span text:style-name="T26">nauczycielami w zakresie realizacji regulaminu funkcjonowania szkoły w czasie pandemii.</text:span></text:p>
        </text:list-item>
        <text:list-item>
          <text:p text:style-name="P1"><text:span text:style-name="T26">Dbają o właściwą formę spędzania czasu wolnego przez</text:span><text:span text:style-name="T29"> </text:span><text:span text:style-name="T26">uczniów.</text:span></text:p>
        </text:list-item>
      </text:list>
      <text:p text:style-name="P137"/>
      <text:p text:style-name="P58">Dyrektor<text:span text:style-name="T58"> </text:span>szkoły</text:p>
      <text:list xml:id="list1578510373812180946" text:style-name="WW8Num4">
        <text:list-item>
          <text:p text:style-name="P2"><text:span text:style-name="T26">Stwarza warunki do realizacji procesu wychowawczego w</text:span><text:span text:style-name="T32"> </text:span><text:span text:style-name="T26">szkole.</text:span></text:p>
        </text:list-item>
        <text:list-item>
          <text:p text:style-name="P21"><text:span text:style-name="T26">Dba o prawidłowy poziom pracy wychowawczej i opiekuńczej</text:span><text:span text:style-name="T33"> </text:span><text:span text:style-name="T26">szkoły.</text:span></text:p>
        </text:list-item>
        <text:list-item>
          <text:p text:style-name="P2"><text:span text:style-name="T26">Nadzoruje realizację szkolnego programu</text:span><text:span text:style-name="T34"> wychowawczo- profilaktycznego</text:span><text:span text:style-name="T35">.</text:span></text:p>
        </text:list-item>
        <text:list-item>
          <text:p text:style-name="P2"><text:span text:style-name="T26">Współpracuje z zespołem wychowawców, pedagogiem,</text:span><text:span text:style-name="T28"> </text:span><text:span text:style-name="T26">SU.</text:span></text:p>
        </text:list-item>
        <text:list-item>
          <text:p text:style-name="P2"><text:span text:style-name="T26">Czuwa nad realizowaniem przez uczniów obowiązku</text:span><text:span text:style-name="T36"> </text:span><text:span text:style-name="T26">szkolnego.<text:line-break/></text:span></text:p>
        </text:list-item>
      </text:list>
      <text:p text:style-name="P138"/>
      <text:p text:style-name="P58"/>
      <text:p text:style-name="P58">Rada<text:span text:style-name="T59"> </text:span>pedagogiczna</text:p>
      <text:list xml:id="list5847204928736402615" text:style-name="WW8Num5">
        <text:list-item>
          <text:p text:style-name="P3"><text:span text:style-name="T26">Współtworzy i zatwierdza <text:s/>Program Wychowawczo- Profilaktyczny</text:span><text:span text:style-name="T28"> </text:span><text:span text:style-name="T26">szkoły.</text:span></text:p>
        </text:list-item>
        <text:list-item>
          <text:p text:style-name="P3"><text:span text:style-name="T26">Uczestniczy w realizacji szkolnego Programu Wychowawczo- Profilaktycznego</text:span><text:span text:style-name="T29">.</text:span></text:p>
        </text:list-item>
        <text:list-item>
          <text:p text:style-name="P3"><text:span text:style-name="T26">Uczestniczy w diagnozowaniu pracy wychowawczej</text:span><text:span text:style-name="T31"> </text:span><text:span text:style-name="T26">szkoły.</text:span></text:p>
        </text:list-item>
        <text:list-item>
          <text:p text:style-name="P18"><text:span text:style-name="T26">Reaguje na wszelkie objawy</text:span><text:span text:style-name="T37"> </text:span><text:span text:style-name="T26">zagrożeń.</text:span></text:p>
        </text:list-item>
        <text:list-item>
          <text:p text:style-name="P3"><text:span text:style-name="T26">Uczestniczy w ewaluacji szkolnego Programu</text:span><text:span text:style-name="T38"> </text:span><text:span text:style-name="T33">Wychowawczo–Profilaktycznego .</text:span></text:p>
        </text:list-item>
      </text:list>
      <text:p text:style-name="P128"/>
      <text:p text:style-name="P59">Wychowawcy<text:span text:style-name="T60"> </text:span>klas</text:p>
      <text:list xml:id="list7983236163076201138" text:style-name="WW8Num6">
        <text:list-item>
          <text:p text:style-name="P15"><text:span text:style-name="T26">Zapoznają uczniów z prawem wewnątrzszkolnym, zwyczajami i tradycjami</text:span><text:span text:style-name="T31"> </text:span><text:span text:style-name="T26">szkoły.</text:span></text:p>
        </text:list-item>
        <text:list-item>
          <text:p text:style-name="P23"><text:soft-page-break/><text:span text:style-name="T26">Opracowują roczny plan pracy wychowawczej dla swoich <text:s/>klas <text:s/>i <text:s/>realizują <text:s/>go w trakcie roku szkolnego, przygotowują sprawozdanie z jego realizacji i wnioski do dalszej</text:span><text:span text:style-name="T39"> </text:span><text:span text:style-name="T26">pracy.</text:span></text:p>
        </text:list-item>
        <text:list-item>
          <text:p text:style-name="P24"><text:span text:style-name="T26">Są członkami zespołu wychowawczo-dydaktycznego i wykonują zadania ustalone przez</text:span><text:span text:style-name="T40"> </text:span><text:span text:style-name="T26">zespoły.</text:span></text:p>
        </text:list-item>
        <text:list-item>
          <text:p text:style-name="P25"><text:span text:style-name="T26">Rozpoznają indywidualne potrzeby rozwojowe i edukacyjne oraz możliwości psychofizyczne</text:span><text:span text:style-name="T41"> </text:span><text:span text:style-name="T26">uczniów.</text:span></text:p>
        </text:list-item>
        <text:list-item>
          <text:p text:style-name="P28"><text:span text:style-name="T26">Określają mocne strony, predyspozycje, zainteresowania i uzdolnienia</text:span><text:span text:style-name="T35"> </text:span><text:span text:style-name="T26">uczniów. </text:span></text:p>
        </text:list-item>
        <text:list-item>
          <text:p text:style-name="P29">Rozpoznają przyczyny niepowodzeń edukacyjnych lub trudności w funkcjonowaniu uczniów</text:p>
        </text:list-item>
        <text:list-item>
          <text:p text:style-name="P31"><text:span text:style-name="T26">Podejmują działania sprzyjające rozwojowi <text:s/>kompetencji <text:s/>oraz <text:s/>potencjału <text:s/>uczniów <text:s/>w celu podnoszenia efektywności uczenia się i poprawy ich</text:span><text:span text:style-name="T42"> </text:span><text:span text:style-name="T26">funkcjonowania.</text:span></text:p>
        </text:list-item>
        <text:list-item>
          <text:p text:style-name="P30">Współpracują <text:s/>z <text:s/>poradnią <text:s/>w <text:s text:c="2"/>procesie <text:s text:c="2"/>diagnostycznym <text:s text:c="2"/>i <text:s text:c="2"/>postdiagnostycznym, <text:s text:c="2"/>w szczególności <text:s/>w <text:s/>zakresie <text:s/>oceny <text:s/>funkcjonowania <text:s/>uczniów, <text:s/>barier <text:s/>i <text:s/>ograniczeń w środowisku utrudniających funkcjonowanie uczniów i ich uczestnictwo <text:line-break/>w życiu szkoły oraz efektów działań podejmowanych w celu poprawy funkcjonowania ucznia oraz planowania dalszych działań.</text:p>
        </text:list-item>
        <text:list-item>
          <text:p text:style-name="P32">Współpracują z innymi nauczycielami uczącymi w klasie, rodzicami uczniów, pedagogiem szkolnym oraz specjalistami pracującymi z uczniami o specjalnych potrzebach.</text:p>
        </text:list-item>
        <text:list-item>
          <text:p text:style-name="P4"><text:span text:style-name="T26">Wspierają uczniów potrzebujących pomocy, znajdujących się w trudnej</text:span><text:span text:style-name="T32"> </text:span><text:span text:style-name="T26">sytuacji.</text:span></text:p>
        </text:list-item>
        <text:list-item>
          <text:p text:style-name="P4"><text:span text:style-name="T26">Rozpoznają oczekiwania swoich uczniów i ich</text:span><text:span text:style-name="T34"> </text:span><text:span text:style-name="T26">rodziców.</text:span></text:p>
        </text:list-item>
        <text:list-item>
          <text:p text:style-name="P4"><text:span text:style-name="T26">Dbają o dobre relacje uczniów w</text:span><text:span text:style-name="T29"> </text:span><text:span text:style-name="T26">klasie.</text:span></text:p>
        </text:list-item>
      </text:list>
      <text:p text:style-name="P139"/>
      <text:p text:style-name="P60">Zespoły<text:span text:style-name="T61"> </text:span>dydaktyczno -wychowawcze</text:p>
      <text:list xml:id="list7492533292875886012" text:style-name="WW8Num7">
        <text:list-item>
          <text:p text:style-name="P5"><text:span text:style-name="T26">Diagnozują sytuację wychowawczą</text:span><text:span text:style-name="T43"> </text:span><text:span text:style-name="T26">szkoły.</text:span></text:p>
        </text:list-item>
        <text:list-item>
          <text:p text:style-name="P5"><text:span text:style-name="T26">Określają cele wychowawcze na dany rok</text:span><text:span text:style-name="T31"> </text:span><text:span text:style-name="T26">szkolny.</text:span></text:p>
        </text:list-item>
        <text:list-item>
          <text:p text:style-name="P22"><text:span text:style-name="T26">Opracowują procedury postępowania nauczycieli w sytuacjach</text:span><text:span text:style-name="T38"> </text:span><text:span text:style-name="T26">zagrożeń.</text:span></text:p>
        </text:list-item>
        <text:list-item>
          <text:p text:style-name="P5"><text:span text:style-name="T26">Analizują i rozwiązują bieżące problemy</text:span><text:span text:style-name="T44"> </text:span><text:span text:style-name="T26">wychowawcze.</text:span></text:p>
        </text:list-item>
        <text:list-item>
          <text:p text:style-name="P5"><text:span text:style-name="T26">Podejmują działania w zakresie poszerzania kompetencji</text:span><text:span text:style-name="T45"> </text:span><text:span text:style-name="T26">wychowawczych.</text:span></text:p>
        </text:list-item>
      </text:list>
      <text:p text:style-name="P128"/>
      <text:p text:style-name="P61">Nauczyciele</text:p>
      <text:list xml:id="list7271135113123151656" text:style-name="WW8Num8">
        <text:list-item>
          <text:p text:style-name="P16"><text:span text:style-name="T26">Współpracują z wychowawcami w zakresie realizacji zadań</text:span><text:span text:style-name="T33"> </text:span><text:span text:style-name="T26">wychowawczych.</text:span></text:p>
        </text:list-item>
        <text:list-item>
          <text:p text:style-name="P6"><text:span text:style-name="T26">Reagują na postawy agresji, niedostosowania społecznego,</text:span><text:span text:style-name="T31"> </text:span><text:span text:style-name="T26">uzależnień.</text:span></text:p>
        </text:list-item>
        <text:list-item>
          <text:p text:style-name="P33">Przestrzegają obowiązujących w szkole procedur postępowania w sytuacjach zagrożeń.</text:p>
        </text:list-item>
        <text:list-item>
          <text:p text:style-name="P6"><text:span text:style-name="T26">Udzielają pomocy w przezwyciężaniu niepowodzeń</text:span><text:span text:style-name="T37"> </text:span><text:span text:style-name="T26">szkolnych.</text:span></text:p>
        </text:list-item>
        <text:list-item>
          <text:p text:style-name="P19"><text:span text:style-name="T26">Kształtują i wychowują dzieci w duchu patriotyzmu i</text:span><text:span text:style-name="T46"> </text:span><text:span text:style-name="T26">demokracji.</text:span></text:p>
        </text:list-item>
        <text:list-item>
          <text:p text:style-name="P6"><text:span text:style-name="T26">Wspierają zainteresowania i rozwój osobowy</text:span><text:span text:style-name="T39"> </text:span><text:span text:style-name="T26">ucznia.</text:span></text:p>
        </text:list-item>
        <text:list-item>
          <text:p text:style-name="P10">Rozwijają i wspierają działalność wolontariatu uczniowskiego.</text:p>
        </text:list-item>
      </text:list>
      <text:p text:style-name="P128"/>
      <text:p text:style-name="P59">Pedagog<text:span text:style-name="T62"> </text:span>szkolny/Psycholog</text:p>
      <text:list xml:id="list1332333689212003015" text:style-name="WW8Num9">
        <text:list-item>
          <text:p text:style-name="P27"><text:span text:style-name="T26">Diagnozuje indywidualne potrzeby rozwojowe i edukacyjne oraz możliwości psychofizyczne</text:span><text:span text:style-name="T41"> </text:span><text:span text:style-name="T26">uczniów.</text:span></text:p>
        </text:list-item>
        <text:list-item>
          <text:p text:style-name="P7"><text:span text:style-name="T26">Diagnozuje sytuacje wychowawcze w</text:span><text:span text:style-name="T24"> </text:span><text:span text:style-name="T26">szkole.</text:span></text:p>
        </text:list-item>
        <text:list-item>
          <text:p text:style-name="P7"><text:span text:style-name="T26">Udziela uczniom pomocy</text:span><text:span text:style-name="T34"> </text:span><text:span text:style-name="T26">psychologiczno-pedagogicznej.</text:span></text:p>
        </text:list-item>
        <text:list-item>
          <text:p text:style-name="P26"><text:span text:style-name="T26">Podejmuje działania <text:s/>z zakresu <text:s/>profilaktyki <text:s/>uzależnień, cyberprzemocy <text:s/>i <text:s/>innych <text:s/>problemów <text:s/>dzieci i</text:span><text:span text:style-name="T24"> </text:span><text:span text:style-name="T26">młodzieży.</text:span></text:p>
        </text:list-item>
        <text:list-item>
          <text:p text:style-name="P7"><text:span text:style-name="T26">Współpracuje z rodzicami</text:span><text:span text:style-name="T43"> </text:span><text:span text:style-name="T26">uczniów.</text:span></text:p>
        </text:list-item>
        <text:list-item>
          <text:p text:style-name="P7"><text:soft-page-break/><text:span text:style-name="T26">Inicjuje i prowadzi działania mediacyjne i interwencyjne w sytuacjach</text:span><text:span text:style-name="T47"> </text:span><text:span text:style-name="T26">kryzysowych.</text:span></text:p>
        </text:list-item>
        <text:list-item>
          <text:p text:style-name="P7"><text:span text:style-name="T26">Wspiera nauczycieli, wychowawców i innych specjalistów pracujących z</text:span><text:span text:style-name="T35"> </text:span><text:span text:style-name="T26">uczniami.</text:span></text:p>
        </text:list-item>
        <text:list-item>
          <text:p text:style-name="P34">Zabiega o różne formy pomocy psychologiczno-pedagogicznej, pośredniczy w kierowaniu uczniów z dysfunkcjami do poradni specjalistycznych.</text:p>
        </text:list-item>
        <text:list-item>
          <text:p text:style-name="P35"><text:span text:style-name="T26">Współpracuje z placówkami wspierającymi proces dydaktyczn</text:span><text:span text:style-name="T25">o- </text:span><text:span text:style-name="T26">wychowawczy szkoły.</text:span></text:p>
        </text:list-item>
      </text:list>
      <text:p text:style-name="P62"/>
      <text:p text:style-name="P62"><text:s text:c="10"/>Samorząd Uczniowski</text:p>
      <text:list xml:id="list7483671737611424455" text:style-name="WW8Num10">
        <text:list-item>
          <text:p text:style-name="P36"><text:span text:style-name="T26">Jest inspiratorem i organizatorem życia kulturalnego uczniów</text:span><text:span text:style-name="T30"> </text:span><text:span text:style-name="T26">szkoły.</text:span></text:p>
        </text:list-item>
        <text:list-item>
          <text:p text:style-name="P8"><text:span text:style-name="T26">Współpracuje z zespołem wychowawców i radą</text:span><text:span text:style-name="T30"> </text:span><text:span text:style-name="T26">pedagogiczną.</text:span></text:p>
        </text:list-item>
        <text:list-item>
          <text:p text:style-name="P20"><text:span text:style-name="T26">Reprezentuje postawy i potrzeby środowiska</text:span><text:span text:style-name="T48"> </text:span><text:span text:style-name="T26">uczniowskiego.</text:span></text:p>
        </text:list-item>
        <text:list-item>
          <text:p text:style-name="P8"><text:span text:style-name="T26">Propaguje ideę samorządności oraz wychowania w</text:span><text:span text:style-name="T45"> </text:span><text:span text:style-name="T26">demokracji.</text:span></text:p>
        </text:list-item>
        <text:list-item>
          <text:p text:style-name="P8"><text:span text:style-name="T26">Dba o dobre imię i honor szkoły oraz wzbogaca</text:span><text:span text:style-name="T32"> </text:span><text:span text:style-name="T26">tradycję.</text:span></text:p>
        </text:list-item>
      </text:list>
      <text:p text:style-name="P11"/>
      <text:p text:style-name="P11"/>
      <text:p text:style-name="P13">IV CELE PROGRAMU</text:p>
      <text:p text:style-name="P37"><text:s/>Cele ogólne </text:p>
      <text:p text:style-name="P12">Działalności wychowawcza w szkole i placówce polega na prowadzeniu działań z zakresu promocji zdrowia oraz wspomaganiu ucznia <text:line-break/>i wychowanka w jego rozwoju ukierunkowanym na osiągnięcie pełnej dojrzałości w sferze: </text:p>
      <text:p text:style-name="P12">• fizycznej — ukierunkowanej na zdobycie przez ucznia i wychowanka wiedzy i umiejętności pozwalających na prowadzenie zdrowego stylu życia <text:s/>i podejmowania zachowań prozdrowotnych; </text:p>
      <text:p text:style-name="P9"><text:span text:style-name="T49">• psychicznej — ukierunkowanej na zbudowanie równowagi i harmonii psychicznej, osiągnięcie właściwego stosunku do świata, poczucia siły, chęci do życia i witalności, ukształtowanie postaw sprzyjających rozwijaniu własnego potencjału, kształtowanie środowiska </text:span><text:soft-page-break/><text:span text:style-name="T49">sprzyjającego rozwojowi uczniów, zdrowiu i dobrej kondycji psychicznej; </text:span></text:p>
      <text:p text:style-name="P12">• społecznej — ukierunkowanej postawy otwartości w życiu społecznym, opartej na umiejętności samodzielnej analizy, wzorów i norm społecznych oraz dokonywania wyborów, a także doskonalenie umiejętności wypełnienia ról społecznych; <text:line-break/></text:p>
      <text:p text:style-name="P9"><text:span text:style-name="T50">Działalność wychowawcza </text:span><text:span text:style-name="T49">obejmuje w szczególności: </text:span></text:p>
      <text:p text:style-name="P12">• współdziałanie całej społeczności szkoły na rzecz kształtowania u uczniów wiedzy, umiejętności i postaw określonych w sylwetce absolwenta; </text:p>
      <text:p text:style-name="P12">• kształtowanie hierarchii systemu wartości, w którym zdrowie i odpowiedzialność za własny rozwój należą do jednych z najważniejszych wartości w życiu, a decyzje w tym zakresie podejmowane są w poczuciu odpowiedzialności za siebie i innych; </text:p>
      <text:p text:style-name="P12">• współpracę z rodzicami w celu budowania spójnego systemu wartości oraz kształtowania postaw prozdrowotnych i promowania zdrowego stylu życia oraz zachowań proekologicznych; </text:p>
      <text:p text:style-name="P12">• wzmacnianie wśród uczniów więzi ze szkołą oraz społecznością lokalną; </text:p>
      <text:p text:style-name="P12">• kształtowanie przyjaznego klimatu w szkole, budowanie prawidłowych relacji rówieśniczych oraz relacji uczeń- nauczyciel- rodzic; <text:line-break/>• doskonalenie umiejętności nauczycieli i wychowawców w zakresie budowania podmiotowych relacji z uczniami oraz ich rodzicami; <text:line-break/>• wzmacnianie kompetencji wychowawczych nauczycieli i wychowawców oraz rodziców; <text:line-break/>• kształtowanie u uczniów postaw prospołecznych, sprzyjających aktywnemu uczestnictwu uczniów w życiu społecznym; </text:p>
      <text:p text:style-name="P12">• przygotowanie uczniów do aktywnego uczestnictwa w kulturze i sztuce narodowej i światowej; </text:p>
      <text:p text:style-name="P12">• wspieranie edukacji rówieśniczej i programów rówieśniczych mających na celu modelowanie postaw prozdrowotnych i prospołecznych. </text:p>
      <text:p text:style-name="P12"><text:line-break/>Celem działalność edukacyjnej jest stałe poszerzanie i ugruntowywanie wiedzy i umiejętności u uczniów oraz rodziców, nauczycieli <text:line-break/>i wychowawców <text:s/>z zakresu promocji zdrowia i zdrowego stylu życia. </text:p>
      <text:p text:style-name="P9"><text:span text:style-name="T50"><text:line-break/><text:line-break/></text:span><text:soft-page-break/><text:span text:style-name="T50">Działalność edukacyjna</text:span><text:span text:style-name="T49"> obejmuje w szczególności: </text:span></text:p>
      <text:p text:style-name="P12">• poszerzenie wiedzy rodziców, nauczycieli i wychowawców na temat prawidłowości rozwoju i zaburzeń zdrowia psychicznego dzieci <text:line-break/>i młodzieży, rozpoznawania wczesnych objawów używania środków odurzających, substancji psychotropowych, napojów energetyzujących, a także suplementów diet i leków <text:s/>w celach innych niż medyczne oraz postępowania w tego typu przypadkach; <text:line-break/>• rozwijanie i wzmacnianie umiejętności psychospołecznych uczniów; <text:line-break/>• kształtowanie u uczniów umiejętności życiowych, w szczególności samokontroli, radzenia sobie ze stresem, rozpoznawania i wyrażania </text:p>
      <text:p text:style-name="P12">własnych emocji; <text:line-break/>• kształtowanie krytycznego myślenia i wspomaganie uczniów w konstruktywnym podejmowaniu decyzji w sytuacjach trudnych, zagrażających prawidłowemu rozwojowi i zdrowemu życiu; <text:line-break/>• doskonalenie nauczycieli w zakresie profilaktyki używania środków odurzających, substancji psychoaktywnych i zaburzeń zdrowia </text:p>
      <text:p text:style-name="P12">psychicznego (wieku rozwojowego). </text:p>
      <text:p text:style-name="P12">Celem informacyjnej działalności w szkole jest dostarczanie rzetelnych i aktualnych informacji, dostosowanych do wieku oraz możliwości psychofizycznych odbiorców, na temat zagrożeń i rozwiązywania problemów związanych z używaniem środków odurzających, substancji psychotropowych oraz nowych środków psychoaktywnych, skierowanych do uczniów oraz ich rodziców, a także nauczycieli <text:line-break/>i wychowawców oraz innych pracowników szkoły. </text:p>
      <text:p text:style-name="P9"><text:span text:style-name="T49"><text:line-break/></text:span><text:span text:style-name="T50">Działalność informacyjna </text:span><text:span text:style-name="T49">obejmuje w szczególności: </text:span></text:p>
      <text:p text:style-name="P12">• dostarczanie aktualnych informacji nauczycielom, wychowawcom i rodzicom na temat skutecznych sposobów prowadzenia działań wychowawczych i profilaktycznych związanych z przeciwdziałaniem używania środków odurzających, psychotropowych, substancji zastępczych i innych zagrożeń cywilizacyjnych między innymi cyberprzemocy.</text:p>
      <text:p text:style-name="P12">• udostępnianie informacji o ofercie pomocy specjalistycznej dla uczniów i ich rodziców w przypadku używania <text:s/>substancji psychoaktywnych<text:line-break/> • przekazanie informacji uczniom, rodzicom, nauczycielom i wychowawcom na temat konsekwencji prawnych związanych z naruszeniem <text:soft-page-break/>przepisów Ustawy o przeciwdziałaniu narkomanii; </text:p>
      <text:p text:style-name="P9"><text:span text:style-name="T49">• informowanie uczniów oraz rodziców o obowiązujących procedurach postępowania nauczycieli i wychowawców oraz o metodach współpracy szkoły z Policją i Sądem dla Nieletnich, Wydziałem Rodzinnym Sądu</text:span></text:p>
      <text:p text:style-name="P12">Działalność profilaktyczna w szkole polega na realizowaniu działań z zakresu profilaktyki uniwersalnej, selektywnej i wskazującej. </text:p>
      <text:p text:style-name="P9"><text:span text:style-name="T50">Działalność profilaktyczna </text:span><text:span text:style-name="T49">obejmuje: </text:span></text:p>
      <text:p text:style-name="P12">• wspieranie wszystkich uczniów i wychowanków w prawidłowym rozwoju i zdrowym stylu życia oraz podejmowanie działań, których celem jest ograniczenie zachowań ryzykownych niezależnie od poziomu ryzyka używania przez nich środków odurzających, substancji psychotropowych, środków zastępczych, nowych substancji psychoaktywnych; </text:p>
      <text:p text:style-name="P12">• wspieranie uczniów i wychowanków, którzy ze względu na swoja sytuacją rodzinną, środowiskową lub uwarunkowania biologiczne są <text:line-break/>w wyższym stopniu narażeni na zachowania ryzykowne; </text:p>
      <text:p text:style-name="P37"><text:s text:c="12"/>Działania te obejmują w szczególności: </text:p>
      <text:p text:style-name="P12">• realizowanie wśród uczniów lub wychowanków oraz ich rodziców lub opiekunów programów profilaktycznych i promocji zdrowia psychicznego dostosowanych do potrzeb indywidualnych i grupowych oraz realizowanych celów profilaktycznych, rekomendowanych <text:line-break/>w ramach systemu rekomendacji (Krajowy Program Przeciwdziałania Narkomanii); </text:p>
      <text:p text:style-name="P12">• przygotowanie oferty zajęć rozwijających zainteresowania i uzdolnienia, jako alternatywnej, pozytywnej formy działalności zaspokajającej ważne potrzeby, w szczególności potrzebę podniesienia samooceny, sukcesu, przynależności i satysfakcji życiowej; </text:p>
      <text:p text:style-name="P12">• kształtowanie i wzmacnianie norm przeciw używaniu środków odurzających, substancji psychotropowych, środków zastępczych, nowych substancji psychoaktywnych przyjmowanych przez uczniów, a także norm przeciwnych podejmowaniu innych zachowań ryzykownych; •doskonalenie zawodowe nauczycieli i wychowawców w zakresie realizacji szkolnej interwencji profilaktycznej, w przypadku podejmowania przez uczniów i wychowanków zachowań ryzykownych; </text:p>
      <text:p text:style-name="P12">• włączanie, w razie potrzeby, indywidualnego programu edukacyjno - terapeutycznego dla ucznia, o którym mowa w art. 71b ust.1b ustawy <text:line-break/>o systemie oświaty oraz działań z zakresu przeciwdziałania używaniu środków odurzających, substancji psychotropowych, środków zastępczych, nowych substancji psychoaktywnych. <text:line-break/><text:soft-page-break/>Zadania profilaktyczne programu to: </text:p>
      <text:p text:style-name="P12">• zapoznanie z normami zachowania obowiązującymi w szkole; </text:p>
      <text:p text:style-name="P12">• znajomość zasad ruchu drogowego — bezpieczeństwo w drodze do szkoły; <text:line-break/>• promowanie zdrowego stylu życia; <text:line-break/>• kształtowanie nawyków prozdrowotnych; <text:line-break/>• rozpoznawanie sytuacji ryzykownych, w tym korzystanie ze środków psychoaktywnych; <text:line-break/>• eliminowanie z życia szkolnego agresji i przemocy rówieśniczej; <text:line-break/>• eliminowanie z życia niebezpieczeństwa związanego z nadużyciem komputera, Internetu, telefonu komórkowego oraz telewizji; <text:line-break/>• wzmacnianie poczucia własnej wartości uczniów, podkreślanie pozytywnych doświadczeń życiowych, pomagających młodym ludziom ukształtować pozytywną tożsamość; </text:p>
      <text:p text:style-name="P12">• uczenie sposobów wyrażania własnych emocji i radzenia sobie ze stresem. <text:s text:c="2"/></text:p>
      <text:p text:style-name="P38"/>
      <text:p text:style-name="P112">Sposoby realizacji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67">Rodzaj działalności</text:p>
          </table:table-cell>
          <table:covered-table-cell/>
          <table:covered-table-cell/>
          <table:table-cell table:style-name="Tabela1.A1" office:value-type="string">
            <text:p text:style-name="P70">Zadania</text:p>
          </table:table-cell>
          <table:table-cell table:style-name="Tabela1.A1" office:value-type="string">
            <text:p text:style-name="P71">Forma realizacji</text:p>
          </table:table-cell>
          <table:table-cell table:style-name="Tabela1.A1" office:value-type="string">
            <text:p text:style-name="P71">Adresat</text:p>
          </table:table-cell>
          <table:table-cell table:style-name="Tabela1.G1" office:value-type="string">
            <text:p text:style-name="P66">Osoba odpowiedzialna</text:p>
          </table:table-cell>
        </table:table-row>
        <table:table-row table:style-name="Tabela1.1">
          <table:table-cell table:style-name="Tabela1.A1" table:number-columns-spanned="3" office:value-type="string">
            <text:p text:style-name="P73">Diagnoza</text:p>
          </table:table-cell>
          <table:covered-table-cell/>
          <table:covered-table-cell/>
          <table:table-cell table:style-name="Tabela1.A1" office:value-type="string">
            <text:p text:style-name="P76">1. Rozpoznawanie sytuacji rodzinnej uczniów.</text:p>
            <text:p text:style-name="P76">2. Rozpoznawanie zagrożenia zażywania środków odurzających, palenia papierosów <text:line-break/>i picia alkoholu wśród uczniów.</text:p>
            <text:p text:style-name="P76">3.Rozpoznawanie skali uzależnień multimedialnych wśród uczniów.</text:p>
            <text:p text:style-name="P76">4.Diagnoza stanu bezpieczeństwa<text:line-break/>w środowisku szkolnym.</text:p>
            <text:p text:style-name="P76">5.Badanie osiągnięć szkolnych uczniów.<text:line-break/></text:p>
          </table:table-cell>
          <table:table-cell table:style-name="Tabela1.A1" office:value-type="string">
            <text:p text:style-name="P76">Badania ankietowe, obserwacje.</text:p>
            <text:p text:style-name="P76">Badania socjometryczne.</text:p>
            <text:p text:style-name="P76"/>
            <text:p text:style-name="P76"/>
            <text:p text:style-name="P76"/>
            <text:p text:style-name="P76"/>
            <text:p text:style-name="P76"/>
            <text:p text:style-name="P76">Badania ankietowe.</text:p>
            <text:p text:style-name="P76"/>
            <text:p text:style-name="P76"/>
            <text:p text:style-name="P76">Badania ankietowe.</text:p>
            <text:p text:style-name="P76"/>
            <text:p text:style-name="P76"/>
            <text:p text:style-name="P76"/>
            <text:p text:style-name="P76"/>
            <text:p text:style-name="P76">Badania ankietowe.</text:p>
            <text:p text:style-name="P76"/>
            <text:p text:style-name="P76"/>
            <text:p text:style-name="P76">Monitorowanie wyników nauczania.</text:p>
            <text:p text:style-name="P76"/>
            <text:p text:style-name="P76"/>
          </table:table-cell>
          <table:table-cell table:style-name="Tabela1.A1" office:value-type="string">
            <text:p text:style-name="P76">Wychowawcy klas, rodzice, pracownicy szkoły</text:p>
            <text:p text:style-name="P76"/>
            <text:p text:style-name="P76">Uczniowie <text:s/>kl. I- VIII</text:p>
            <text:p text:style-name="P76"/>
            <text:p text:style-name="P76"/>
            <text:p text:style-name="P76">Uczniowie kl. IV-VIII</text:p>
            <text:p text:style-name="P76"/>
            <text:p text:style-name="P76"/>
            <text:p text:style-name="P76">Uczniowie kl. IV-VIII</text:p>
            <text:p text:style-name="P76"/>
            <text:p text:style-name="P76"/>
            <text:p text:style-name="P76"/>
            <text:p text:style-name="Standard"><text:span text:style-name="T18">Uczniowie kl. </text:span><text:span text:style-name="T27">III- VIII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>Uczniowie kl.I- VIII<text:line-break/></text:p>
          </table:table-cell>
          <table:table-cell table:style-name="Tabela1.G1" office:value-type="string">
            <text:p text:style-name="P72">Pedagog </text:p>
            <text:p text:style-name="P72"/>
            <text:p text:style-name="P82"><text:line-break/>Wychowawcy</text:p>
            <text:p text:style-name="P82"/>
            <text:p text:style-name="P82">Nauczyciele<text:line-break/><text:line-break/><text:line-break/>Wychowawcy</text:p>
            <text:p text:style-name="P82"/>
            <text:p text:style-name="P82">Nauczyciele<text:line-break/><text:line-break/><text:line-break/><text:line-break/>Wychowawcy</text:p>
            <text:p text:style-name="P82"/>
            <text:p text:style-name="P82">Nauczyciele<text:line-break/><text:line-break/></text:p>
            <text:p text:style-name="P82">Wychowawcy</text:p>
            <text:p text:style-name="P82"/>
            <text:p text:style-name="P82"/>
          </table:table-cell>
        </table:table-row>
        <table:table-row table:style-name="Tabela1.3">
          <table:table-cell table:style-name="Tabela1.A1" table:number-rows-spanned="27" office:value-type="string">
            <text:p text:style-name="P114"/>
            <text:p text:style-name="P113"/>
            <text:p text:style-name="P113"/>
            <text:p text:style-name="P113">SFERY</text:p>
          </table:table-cell>
          <table:table-cell table:style-name="Tabela1.A1" table:number-rows-spanned="7" table:number-columns-spanned="2" office:value-type="string">
            <text:p text:style-name="P114"/>
            <text:p text:style-name="P113"/>
            <text:p text:style-name="P113"/>
            <text:p text:style-name="P115">Fizyczna</text:p>
          </table:table-cell>
          <table:covered-table-cell/>
          <table:table-cell table:style-name="Tabela1.A1" office:value-type="string">
            <text:p text:style-name="P76">1.Nabywanie wiedzy <text:line-break/>i umiejętności pozwalających na prowadzenie zdrowego stylu życia i podejmowanie zachowań prozdrowotnych.</text:p>
            <text:p text:style-name="P76"/>
          </table:table-cell>
          <table:table-cell table:style-name="Tabela1.A1" office:value-type="string">
            <text:p text:style-name="P76">Realizacja programów z profilaktyki prozdrowotnej rekomendowanych przez Sanepid.<text:line-break/>Przestrzeganie regulaminu dotyczącego postępowania w szkole w czasie trwania pandemii COVID-19.</text:p>
          </table:table-cell>
          <table:table-cell table:style-name="Tabela1.A1" office:value-type="string">
            <text:p text:style-name="P120">Uczniowie kl. I- VIII, przedszkolaki</text:p>
          </table:table-cell>
          <table:table-cell table:style-name="Tabela1.G1" office:value-type="string">
            <text:p text:style-name="P68">Wychowawcy, nauczyciele, pracownicy szkoły,</text:p>
            <text:p text:style-name="P68">Koordynatorzy programów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Standard"><text:span text:style-name="T18">2.</text:span> <text:span text:style-name="T63">Kształtowanie hierarchii systemu wartości, w którym zdrowie należy <text:line-break/>do jednych<text:line-break/> z najważniejszych wartości w życiu.<text:line-break/>Wyrabianie nawyku dbania o zdrowie swoje </text:span></text:p>
            <text:p text:style-name="P86">i innych.</text:p>
            <text:p text:style-name="P76"/>
          </table:table-cell>
          <table:table-cell table:style-name="Tabela1.A1" office:value-type="string">
            <text:p text:style-name="P76"><text:s/>Działania w ramach lekcji w-f, , wycieczki piesze i autokarowe, zajęcia pozalekcyjne rozwijające aktywność fizyczną. Zwiększenie ilości zajęć prowadzonych na świeżym powietrzu.<text:line-break/></text:p>
          </table:table-cell>
          <table:table-cell table:style-name="Tabela1.A1" office:value-type="string">
            <text:p text:style-name="P76">Wszyscy uczniowie </text:p>
            <text:p text:style-name="P76"/>
            <text:p text:style-name="P72"/>
          </table:table-cell>
          <table:table-cell table:style-name="Tabela1.G1" office:value-type="string">
            <text:p text:style-name="P68">Wychowawcy, nauczyciel w-f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76">3.Wdrażanie do racjonalnego, zdrowego żywienia. </text:p>
            <text:p text:style-name="P76"/>
          </table:table-cell>
          <table:table-cell table:style-name="Tabela1.A1" office:value-type="string">
            <text:p text:style-name="P76">Realizacja programów propagujących zdrowe odżywianie.</text:p>
            <text:p text:style-name="Standard"><text:span text:style-name="T18">Pogadanki na godzinach wychowawczych, lekcjach przyrody, biologii, zajęciach edukacji wczesnoszkolnej. Udział w programach: </text:span><text:span text:style-name="T19">Trzymaj formę, Program dla szkół.</text:span></text:p>
          </table:table-cell>
          <table:table-cell table:style-name="Tabela1.A1" office:value-type="string">
            <text:p text:style-name="P76">Wszyscy uczniowie </text:p>
            <text:p text:style-name="P76"/>
            <text:p text:style-name="P72"/>
            <text:p text:style-name="P72"/>
          </table:table-cell>
          <table:table-cell table:style-name="Tabela1.G1" office:value-type="string">
            <text:p text:style-name="P72">Wych. przedszkola,</text:p>
            <text:p text:style-name="P68">wychowawcy klas, nauczyciele przedmiotów, higienistka szkolna</text:p>
            <text:p text:style-name="P72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76">4. Wpajanie zasad bezpiecznego zachowania w szkole, poza szkołą, podczas pracy i zabawy, w drodze do szkoły.</text:p>
            <text:p text:style-name="P76"/>
          </table:table-cell>
          <table:table-cell table:style-name="Tabela1.A1" office:value-type="string">
            <text:p text:style-name="P76">Zajęcia edukacyjne na temat bezpieczeństwa w szkole i poza<text:line-break/>szkołą w ramach współpracy z Policją. <text:line-break/>Zajęcia mające na celu przygotowanie młodzieży do odpowiedniego zachowania w sytuacjach zagrożenia życia.<text:line-break/>Pogadanki w trakcie godzin wychowawczych na temat zachowania się w czasie pandemii.</text:p>
            <text:p text:style-name="Standard"><text:span text:style-name="T27">Przeprowadzanie zajęć instruktażowych z zakresu udzielania pierwszej pomocy przedmedycznej.</text:span><text:span text:style-name="T18"> </text:span><text:span text:style-name="T19">Ratujemy i uczymy ratować.</text:span></text:p>
            <text:p text:style-name="P76">Przeprowadzanie alarmów przeciwpożarowych w szkole.</text:p>
          </table:table-cell>
          <table:table-cell table:style-name="Tabela1.A1" office:value-type="string">
            <text:p text:style-name="P76">Wszyscy uczniowie </text:p>
            <text:p text:style-name="P76"><text:s/></text:p>
            <text:p text:style-name="P76"/>
            <text:p text:style-name="P76"/>
            <text:p text:style-name="P76"/>
            <text:p text:style-name="P76">Uczniowie, nauczyciele, pracownicy obsługi </text:p>
            <text:p text:style-name="P76"/>
            <text:p text:style-name="Standard"><text:span text:style-name="T27"><text:s/></text:span><text:span text:style-name="T18">Wszyscy uczniowie </text:span></text:p>
            <text:p text:style-name="P76"><text:s/></text:p>
            <text:p text:style-name="P76">Wszyscy uczniowie </text:p>
            <text:p text:style-name="P76"><text:s/></text:p>
            <text:p text:style-name="P72"/>
          </table:table-cell>
          <table:table-cell table:style-name="Tabela1.G1" office:value-type="string">
            <text:p text:style-name="P68">Wychowawcy </text:p>
            <text:p text:style-name="P68"/>
            <text:p text:style-name="P72"/>
            <text:p text:style-name="P68">Wychowawcy </text:p>
            <text:p text:style-name="P68"/>
            <text:p text:style-name="P72"/>
            <text:p text:style-name="P72"/>
            <text:p text:style-name="P68">Dyrektor szkoły</text:p>
            <text:p text:style-name="P68"/>
            <text:p text:style-name="P68">Nauczyciel odpowiedzialny Wychowawcy</text:p>
            <text:p text:style-name="P68">Społeczny Inspektor BHP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76">5. Kształtowanie świadomości własnego ciała z uwzględnieniem zmian fizycznych i psychicznych <text:line-break/>w okresie dorastania.</text:p>
            <text:p text:style-name="P76"/>
          </table:table-cell>
          <table:table-cell table:style-name="Tabela1.A1" office:value-type="string">
            <text:p text:style-name="P76">Realizacja tematyki w ramach WDŻ.</text:p>
            <text:p text:style-name="P76"><text:s/>Zajęcia edukacyjne prowadzone <text:line-break/>w ramach przyrody i biologii oraz przez wychowawców w ramach godzin <text:line-break/>z wychowawcą.<text:line-break/></text:p>
          </table:table-cell>
          <table:table-cell table:style-name="Tabela1.A1" office:value-type="string">
            <text:p text:style-name="P76">Uczniowie kl. IV-VIII</text:p>
            <text:p text:style-name="P72"/>
            <text:p text:style-name="P72"/>
            <text:p text:style-name="P72"/>
            <text:p text:style-name="P72"><text:s/></text:p>
            <text:p text:style-name="P76">Uczniowie kl. IV-VIII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1.G1" office:value-type="string">
            <text:p text:style-name="P76">Nauczyciel Wdż </text:p>
            <text:p text:style-name="P76">Nauczyciel biologii i przyrody</text:p>
            <text:p text:style-name="P72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76">6. Doskonalenie <text:line-break/>i wzmacnianie zdrowia fizycznego i psychicznego.</text:p>
            <text:p text:style-name="P76"/>
          </table:table-cell>
          <table:table-cell table:style-name="Tabela1.A1" office:value-type="string">
            <text:p text:style-name="P86">Wspieranie edukacji rówieśniczej mającej na celu modelowanie postaw prozdrowotnych. Rozwijanie sprawności fizycznej. Wspomaganie zdrowia fizycznego uczniów poprzez stwarzanie możliwości udziału <text:line-break/>w różnorodnych zajęciach prowadzonych w szkole, Szkolny Dzień Sportu, Turniej tenisa stołowego, zajęcia gimnastyki korekcyjnej. Nauka technik relaksacyjnych, korzystanie z kącika relaksu w świetlicy szkolnej. <text:line-break/></text:p>
          </table:table-cell>
          <table:table-cell table:style-name="Tabela1.A1" office:value-type="string">
            <text:p text:style-name="P72">Wszyscy uczniowie <text:lin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Uczniowie kl. IV-VIII</text:p>
          </table:table-cell>
          <table:table-cell table:style-name="Tabela1.G1" office:value-type="string">
            <text:p text:style-name="P69">Nauczyciel w-f</text:p>
            <text:p text:style-name="P69">Wychowawca </text:p>
            <text:p text:style-name="P69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Nauczyciele, pedagog, psycholog szkolny.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76">7. Kształtowanie świadomości wpływu szeroko rozumianego otoczenia na nasze życie.</text:p>
          </table:table-cell>
          <table:table-cell table:style-name="Tabela1.A1" office:value-type="string">
            <text:p text:style-name="Standard"><text:span text:style-name="T18">Udział w ogólnopolskich akcjach ekologicznych- </text:span><text:span text:style-name="T19">Sprzątanie Świata,<text:line-break/></text:span><text:span text:style-name="T18">akademia z okazji </text:span><text:span text:style-name="T19">Dnia Ziemi.</text:span></text:p>
            <text:p text:style-name="Standard"><text:span text:style-name="T27">Udział w ogólnopolskich kampaniach społecznościowych, udział w akcjach charytatywnych na rzecz ludzi i <text:s/>zwierząt zbiórka nakrętek plastikowych, sprzedaż kartek okolicznościowych, akcja Góra Grosza, udział w WOŚP, </text:span><text:span text:style-name="T51">Zbiórka dla Burka, </text:span><text:span text:style-name="T52">wycieczki krajoznawcze.</text:span><text:span text:style-name="T27"><text:line-break/></text:span></text:p>
          </table:table-cell>
          <table:table-cell table:style-name="Tabela1.A1" office:value-type="string">
            <text:p text:style-name="P72">Wszyscy uczniowie</text:p>
          </table:table-cell>
          <table:table-cell table:style-name="Tabela1.G1" office:value-type="string">
            <text:p text:style-name="P87">Nauczyciel przyrody i</text:p>
            <text:p text:style-name="P87"><text:s/>biologii </text:p>
            <text:p text:style-name="P86"><text:span text:style-name="T65">Wychowawcy,</text:span> opiekunowie samorządu szkolnego.</text:p>
          </table:table-cell>
        </table:table-row>
        <table:table-row table:style-name="Tabela1.10">
          <table:covered-table-cell/>
          <table:table-cell table:style-name="Tabela1.A1" table:number-rows-spanned="8" table:number-columns-spanned="2" office:value-type="string">
            <text:p text:style-name="P114"/>
            <text:p text:style-name="P113"/>
            <text:p text:style-name="P113"/>
            <text:p text:style-name="P113"/>
            <text:p text:style-name="P113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Psychiczna</text:p>
          </table:table-cell>
          <table:covered-table-cell/>
          <table:table-cell table:style-name="Tabela1.A1" office:value-type="string">
            <text:p text:style-name="P76">1. Rozbudzanie <text:line-break/>i rozwijanie indywidualnych zainteresowań<text:line-break/> i pasji dziecka.</text:p>
            <text:p text:style-name="P76"/>
          </table:table-cell>
          <table:table-cell table:style-name="Tabela1.A1" office:value-type="string">
            <text:p text:style-name="Standard"><text:span text:style-name="T18">Organizowanie konkursów i zawodów na terenie szkoły- Konkurs czytania ze zrozumieniem kl. IV-VIII, Konkurs Mistrz ortografii, Konkurs ekologiczny, konkursy przedmiotowe organizowane przez Kuratorium Oświaty. Tworzenie kół zainteresowań i innych zajęć pozalekcyjnych mających na celu rozwijanie zainteresowań i pasji dziecka. </text:span><text:span text:style-name="T27">Organizowanie imprez okolicznościowych- Święto Szkoły, udział w życiu kulturalnym gminy Ogrodzieniec, udział w projekcie <text:s/>ERASMUS+</text:span></text:p>
          </table:table-cell>
          <table:table-cell table:style-name="Tabela1.A1" office:value-type="string">
            <text:p text:style-name="P72">Wszyscy uczniowie </text:p>
            <text:p text:style-name="P72"/>
            <text:p text:style-name="P72"/>
            <text:p text:style-name="P72"/>
            <text:p text:style-name="P72"/>
            <text:p text:style-name="P72">Uczniowie kl. VIII</text:p>
          </table:table-cell>
          <table:table-cell table:style-name="Tabela1.G1" office:value-type="string">
            <text:p text:style-name="P83">Nauczyciele</text:p>
            <text:p text:style-name="P83">Dyrektor szkoły</text:p>
            <text:p text:style-name="P83"/>
            <text:p text:style-name="P83">Wychowawcy </text:p>
            <text:p text:style-name="P83">Bibliotekarz</text:p>
            <text:p text:style-name="P83"/>
            <text:p text:style-name="P83">Nauczyciele przedmiotu<text:line-break/><text:line-break/><text:line-break/>Zespół d. s. projektu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2">2. Zachęcanie do indywidualnego rozwoju.</text:p>
          </table:table-cell>
          <table:table-cell table:style-name="Tabela1.A1" office:value-type="string">
            <text:p text:style-name="P76">Zajęcia z pedagogiem, psychologiem szkolnym w ramach godzin z wychowawcą ukierunkowane na: poznawanie samych siebie, rozpoznanie talentów i predyspozycji uczniów, określanie mocnych i słabych stron. </text:p>
            <text:p text:style-name="P76">Realizacja zagadnień na zajęciach doradztwa zawodowego. Udział <text:s/>w zajęciach realizowanych w ramach projektu <text:span text:style-name="T13">Wyższe kompetencje uczniów - sukces w przyszłości. Kompleksowy system wsparcia 3 szkół podstawowych z gminy Ogrodzieniec</text:span><text:span text:style-name="T17">"</text:span><text:span text:style-name="T16"> .</text:span></text:p>
            <text:p text:style-name="P76"/>
          </table:table-cell>
          <table:table-cell table:style-name="Tabela1.A1" office:value-type="string">
            <text:p text:style-name="P72">Wszyscy uczniowie</text:p>
            <text:p text:style-name="P72"/>
            <text:p text:style-name="P72"/>
            <text:p text:style-name="P72">Uczniowie VII-VIII</text:p>
            <text:p text:style-name="P72"/>
            <text:p text:style-name="P72"/>
            <text:p text:style-name="P72"/>
            <text:p text:style-name="P72">Uczniowie I-VIII</text:p>
          </table:table-cell>
          <table:table-cell table:style-name="Tabela1.G1" office:value-type="string">
            <text:p text:style-name="P74"/>
            <text:p text:style-name="P84">Pedagog, psycholog,</text:p>
            <text:p text:style-name="P86"><text:span text:style-name="T65">wychowawcy, doradca zawodowy<text:line-break/><text:line-break/></text:span><text:line-break/>Nauczyciele uczący 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3. Dążenie do większej efektywności pracy umysłowej.</text:p>
          </table:table-cell>
          <table:table-cell table:style-name="Tabela1.A1" office:value-type="string">
            <text:p text:style-name="P76">Organizowanie zajęć rozwijających umiejętność uczenia się. Prowadzenie zajęć przez pedagoga i psychologa z zakresu efektywnego uczenia się.</text:p>
            <text:p text:style-name="Standard"><text:span text:style-name="T18">Wykorzystanie pomocy multimedialnych do wizualizacji zwiększającej efektywności procesów poznawczych. </text:span><text:span text:style-name="T21">Zapoznanie uczniów ze sposobami organizacji samodzielnej nauki w domu .</text:span></text:p>
          </table:table-cell>
          <table:table-cell table:style-name="Tabela1.A1" office:value-type="string">
            <text:p text:style-name="P74"/>
            <text:p text:style-name="P72">Wszyscy uczniowie</text:p>
            <text:p text:style-name="P72"/>
            <text:p text:style-name="P72">Nauczyciele <text:line-break/><text:line-break/><text:line-break/></text:p>
            <text:p text:style-name="P72">Wszyscy uczniowie.</text:p>
          </table:table-cell>
          <table:table-cell table:style-name="Tabela1.G1" office:value-type="string">
            <text:p text:style-name="P76">Wych. świetlicy</text:p>
            <text:p text:style-name="P76">pedagog, psycholog, nauczyciele</text:p>
            <text:p text:style-name="P76"/>
            <text:p text:style-name="P76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4. Kształtowanie postawy charakteryzującej się samoświadomością, wyobraźnią, kreatywnością.</text:p>
            <text:p text:style-name="P76"/>
          </table:table-cell>
          <table:table-cell table:style-name="Tabela1.A1" office:value-type="string">
            <text:p text:style-name="P76">Udział w zajęciach organizowanych przez świetlicę szkolną rozwijających kreatywność uczniów.</text:p>
            <text:p text:style-name="Standard"><text:span text:style-name="T18"><text:s/>Realizacja zagadnień w ramach zajęć artystycznych- teatrzyk</text:span><text:span text:style-name="T19"> Satyrek</text:span><text:span text:style-name="T18">, zespół </text:span><text:span text:style-name="T19">Malwink</text:span><text:span text:style-name="T18">i, </text:span><text:span text:style-name="T19">, </text:span><text:span text:style-name="T21">udział w konkursach artystycznych, organizacja szkolnego konkursu recytatorskiego, udział w konkursie recytatorskim </text:span><text:span text:style-name="T20">Wrażliwość na słowa</text:span><text:span text:style-name="T21"> organizowanym przez MOK Zawiercie, redagowanie gazetki szkolnej </text:span><text:span text:style-name="T20">Echo Szkoły</text:span></text:p>
            <text:p text:style-name="P76"/>
          </table:table-cell>
          <table:table-cell table:style-name="Tabela1.A1" office:value-type="string">
            <text:p text:style-name="P74"/>
            <text:p text:style-name="P76">Uczniowie-uczestnicy zajęć </text:p>
            <text:p text:style-name="P72"/>
          </table:table-cell>
          <table:table-cell table:style-name="Tabela1.G1" office:value-type="string">
            <text:p text:style-name="P69">Wych. świetlicy</text:p>
            <text:p text:style-name="P69"/>
            <text:p text:style-name="P69">Nauczyciele</text:p>
            <text:p text:style-name="P69"/>
            <text:p text:style-name="P69">Nauczyciel w-f Nauczyciele I- III </text:p>
            <text:p text:style-name="Standard"><text:span text:style-name="T66">Wychowawcy</text:span><text:span text:style-name="T27"> </text:span></text:p>
            <text:p text:style-name="P72">Nauczyciele<text:line-break/>j. polskiego, opiekun SU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5.Motywowanie <text:span text:style-name="T1">uczniów do nauki.</text:span></text:p>
            <text:p text:style-name="P88"/>
          </table:table-cell>
          <table:table-cell table:style-name="Tabela1.A1" office:value-type="string">
            <text:p text:style-name="P76">Wskazywanie sposobów dobrej organizacji nauki w domu- <text:s/>pogadanki na godzinach wychowawczych, kontynuacja oceniania kształtującego, wdrażanie</text:p>
            <text:p text:style-name="P76"><text:s/>aktywnego uczenia się poprzez realizację projektów edukacyjnych, indywidualne rozmowy z uczniami, zajęcia warsztatowe, dodatkowe zajęcia edukacyjne przeznaczone na uzupełnianie treści dydaktycznych .</text:p>
          </table:table-cell>
          <table:table-cell table:style-name="Tabela1.A1" office:value-type="string">
            <text:p text:style-name="P72">Wszyscy uczniowie</text:p>
            <text:p text:style-name="P76"/>
            <text:p text:style-name="P76"/>
            <text:p text:style-name="P76"/>
            <text:p text:style-name="P76"/>
            <text:p text:style-name="P76"/>
            <text:p text:style-name="P76"><text:line-break/></text:p>
            <text:p text:style-name="P76">Uczniowie kl. IV-VIII</text:p>
          </table:table-cell>
          <table:table-cell table:style-name="Tabela1.G1" office:value-type="string">
            <text:p text:style-name="P83">Wychowawcy </text:p>
            <text:p text:style-name="P87"/>
            <text:p text:style-name="P76"/>
            <text:p text:style-name="P76"/>
            <text:p text:style-name="P76"/>
            <text:p text:style-name="P76"/>
            <text:p text:style-name="P76"><text:line-break/></text:p>
            <text:p text:style-name="P76">Nauczyciele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6. Radzenie sobie <text:line-break/>w sytuacjach trudnych.</text:p>
            <text:p text:style-name="P76"/>
          </table:table-cell>
          <table:table-cell table:style-name="Tabela1.A1" office:value-type="string">
            <text:p text:style-name="P76">Realizacja programów kształtujących umiejętności radzenia sobie z emocjami, konfliktami, stresem i innymi trudnymi sytuacjami dla młodego człowieka <text:line-break/>w ramach godzin z wychowawcą, <text:line-break/>z pedagogiem, psychologiem szkolnym, zajęcia organizowane z udziałem pracowników PPP.</text:p>
          </table:table-cell>
          <table:table-cell table:style-name="Tabela1.A1" office:value-type="string">
            <text:p text:style-name="P72"><text:s/>Wszyscy uczniowie </text:p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1.G1" office:value-type="string">
            <text:p text:style-name="P87">W<text:span text:style-name="T65">ychowawcy </text:span></text:p>
            <text:p text:style-name="P83">Nauczyciele</text:p>
            <text:p text:style-name="P83">Pedagog, psycholog,</text:p>
            <text:p text:style-name="P83"/>
            <text:p text:style-name="P83">Pracownik PPP</text:p>
            <text:p text:style-name="P83"/>
            <text:p text:style-name="P76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7. Wypracowanie zdrowych sposobów pokonywania własnych słabości oraz akceptowania swoich ograniczeń <text:line-break/>i niedoskonałości. </text:p>
            <text:p text:style-name="P76"/>
          </table:table-cell>
          <table:table-cell table:style-name="Tabela1.A1" office:value-type="string">
            <text:p text:style-name="P76">Realizacja zagadnień w ramach godzin z wychowawcą.<text:line-break/>Udział w kampaniach organizowanych przez Samorząd Szkolny.<text:line-break/></text:p>
          </table:table-cell>
          <table:table-cell table:style-name="Tabela1.A1" office:value-type="string">
            <text:p text:style-name="P76">Uczniowie <text:s/>klas IV- VIII</text:p>
            <text:p text:style-name="P76"/>
            <text:p text:style-name="P76">Wszyscy uczniowie</text:p>
            <text:p text:style-name="P76"/>
            <text:p text:style-name="P76"/>
          </table:table-cell>
          <table:table-cell table:style-name="Tabela1.G1" office:value-type="string">
            <text:p text:style-name="P87"><text:s text:c="2"/><text:span text:style-name="T65">Wychowawca</text:span></text:p>
            <text:p text:style-name="P83">Opiekunowie samorządu</text:p>
            <text:p text:style-name="P83"/>
            <text:p text:style-name="P83">Pedagog, psycholog </text:p>
            <text:p text:style-name="P83"/>
            <text:p text:style-name="P83">Nauczyciele 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76">8.Rozwijanie umiejętności radzenia sobie z własnymi negatywnymi emocjami oraz zachowaniami agresywnymi.</text:p>
          </table:table-cell>
          <table:table-cell table:style-name="Tabela1.A1" office:value-type="string">
            <text:p text:style-name="P76">Realizacja programów kształtujących umiejętności radzenia sobie z własnymi negatywnymi emocjami, wszelkimi konfliktami, stresem, agresją werbalną <text:line-break/>i fizyczną w kontaktach rówieśniczych - <text:s/>w ramach godzin z wychowawcą.</text:p>
            <text:p text:style-name="P76">Konsultacje z pedagogiem, psychologiem szkolnym.<text:line-break/>Udział w zajęciach warsztatowych prowadzonych przez psychologa PPP<text:line-break/>z zakresu treningu zastępowania agresji, zajęcia warsztatowe- rozwiązywanie konfliktów, radzenie sobie z trudnymi emocjami.</text:p>
            <text:p text:style-name="P72"/>
          </table:table-cell>
          <table:table-cell table:style-name="Tabela1.A1" office:value-type="string">
            <text:p text:style-name="P76"><text:s/></text:p>
            <text:p text:style-name="P76"><text:s/>Wszyscy uczniowie </text:p>
            <text:p text:style-name="P76"/>
            <text:p text:style-name="P76"><text:s/></text:p>
          </table:table-cell>
          <table:table-cell table:style-name="Tabela1.G1" office:value-type="string">
            <text:p text:style-name="P83">Wychowawcy </text:p>
            <text:p text:style-name="P83"/>
            <text:p text:style-name="P83"/>
            <text:p text:style-name="P83"/>
            <text:p text:style-name="P83"/>
            <text:p text:style-name="P83">Pedagog</text:p>
            <text:p text:style-name="P83">Nauczyciel </text:p>
            <text:p text:style-name="P83">Psycholog <text:line-break/>z PPP</text:p>
            <text:p text:style-name="P83"/>
            <text:p text:style-name="P83">Wychowawca</text:p>
            <text:p text:style-name="P83"/>
            <text:p text:style-name="P84">Wychowawcy</text:p>
            <text:p text:style-name="P84">Opiekunowie samorządu</text:p>
          </table:table-cell>
        </table:table-row>
        <table:table-row table:style-name="Tabela1.18">
          <table:covered-table-cell/>
          <table:table-cell table:style-name="Tabela1.A1" table:number-rows-spanned="12" table:number-columns-spanned="2" office:value-type="string">
            <text:p text:style-name="P122"/>
            <text:p text:style-name="P121">Społeczna</text:p>
          </table:table-cell>
          <table:covered-table-cell/>
          <table:table-cell table:style-name="Tabela1.A1" office:value-type="string">
            <text:p text:style-name="P76">1. Kształtowanie umiejętności przestrzegania obowiązujących reguł <text:line-break/>i norm społecznych.</text:p>
            <text:p text:style-name="P76"/>
          </table:table-cell>
          <table:table-cell table:style-name="Tabela1.A1" office:value-type="string">
            <text:p text:style-name="P76">Realizacja tematu na wszystkich zajęciach edukacyjnych, na godzinach <text:line-break/>z wychowawcą, zajęciach świetlicowych <text:line-break/>i spotkaniach z <text:s/>pedagogiem, psychologiem szkolnym.</text:p>
            <text:p text:style-name="P72">Zawieranie kontraktów, zapoznanie z regulaminami i procedurami obowiązującymi w szkole.</text:p>
          </table:table-cell>
          <table:table-cell table:style-name="Tabela1.A1" office:value-type="string">
            <text:p text:style-name="P72">Wszyscy uczniowie </text:p>
          </table:table-cell>
          <table:table-cell table:style-name="Tabela1.G1" office:value-type="string">
            <text:p text:style-name="P83">Dyrektor</text:p>
            <text:p text:style-name="P83">Wychowawcy </text:p>
            <text:p text:style-name="P83">Wych. świetlicy</text:p>
            <text:p text:style-name="P83">Nauczyciele</text:p>
            <text:p text:style-name="P83">Pedagog, psycholog.</text:p>
          </table:table-cell>
        </table:table-row>
        <table:table-row table:style-name="Tabela1.19">
          <table:covered-table-cell/>
          <table:covered-table-cell/>
          <table:covered-table-cell/>
          <table:table-cell table:style-name="Tabela1.A1" office:value-type="string">
            <text:p text:style-name="P76">2. Kształtowanie umiejętności właściwego komunikowania się <text:line-break/>w różnych sytuacjach społecznych<text:line-break/> z dbałością o język <text:line-break/>i kulturę wypowiadania się.</text:p>
          </table:table-cell>
          <table:table-cell table:style-name="Tabela1.A1" office:value-type="string">
            <text:p text:style-name="P77"/>
            <text:p text:style-name="P76">Zajęcia w <text:s/>bibliotece szkolnej w ramach edukacji czytelniczej, koła teatralnego.</text:p>
            <text:p text:style-name="P76">Obcowanie z kulturą w ramach <text:s/>wyjazdów do teatru. Zwracanie uwagi jak uczniowie komunikują się ze sobą podczas przerw (wulgaryzmy, zwroty grzecznościowe). </text:p>
          </table:table-cell>
          <table:table-cell table:style-name="Tabela1.A1" office:value-type="string">
            <text:p text:style-name="P77"/>
            <text:p text:style-name="P76">Uczniowie-uczestnicy zajęć </text:p>
            <text:p text:style-name="P76"/>
            <text:p text:style-name="P76"/>
            <text:p text:style-name="P76">Wszyscy uczniowie</text:p>
            <text:p text:style-name="P76"/>
            <text:p text:style-name="P76">Wszyscy uczniowie</text:p>
          </table:table-cell>
          <table:table-cell table:style-name="Tabela1.G1" office:value-type="string">
            <text:p text:style-name="P69">Nauczyciele</text:p>
            <text:p text:style-name="P69"/>
            <text:p text:style-name="P69">Bibliotekarze</text:p>
            <text:p text:style-name="P69">Nauczyciele j. polskiego</text:p>
            <text:p text:style-name="Standard"><text:span text:style-name="T67">Wychowawcy</text:span><text:span text:style-name="T18"> <text:line-break/></text:span></text:p>
            <text:p text:style-name="P76">Nauczyciele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3. Kształtowanie gotowości do uczestnictwa<text:line-break/> w kulturze. </text:p>
            <text:p text:style-name="P78"/>
          </table:table-cell>
          <table:table-cell table:style-name="Tabela1.A1" office:value-type="string">
            <text:p text:style-name="Standard"><text:span text:style-name="T18">Organizowanie wycieczek i wyjść do kina, teatru, spotkań autorskich, w tym także online. Zwiedzanie okolicznościowych wystaw, galerii.</text:span></text:p>
            <text:p text:style-name="P76"/>
          </table:table-cell>
          <table:table-cell table:style-name="Tabela1.A1" office:value-type="string">
            <text:p text:style-name="Standard"><text:span text:style-name="T27"><text:s/></text:span><text:span text:style-name="T18">Uczniowie-uczestnicy zajęć </text:span></text:p>
            <text:p text:style-name="P72">Wszyscy uczniowie</text:p>
          </table:table-cell>
          <table:table-cell table:style-name="Tabela1.G1" office:value-type="string">
            <text:p text:style-name="P69">Nauczyciele <text:s/></text:p>
            <text:p text:style-name="P69">Wychowawcy</text:p>
            <text:p text:style-name="P69"/>
            <text:p text:style-name="P69">Wychowawcy</text:p>
            <text:p text:style-name="P69">Bibliotekarz</text:p>
            <text:p text:style-name="P69">Wychowawcy</text:p>
            <text:p text:style-name="Standard"><text:span text:style-name="T18"/>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4. Kształtowanie postaw poszanowania tradycji i kultury naszego narodu oraz symboli narodowych.</text:p>
            <text:p text:style-name="P76"/>
          </table:table-cell>
          <table:table-cell table:style-name="Tabela1.A1" office:value-type="string">
            <text:p text:style-name="P76">Udział w uroczystościach szkolnych <text:line-break/> z okazji świąt państwowych.</text:p>
            <text:p text:style-name="P76"><text:s/>Przygotowanie uroczystości patriotycznych.</text:p>
            <text:p text:style-name="P76"><text:s/>Opieka nad miejscami pamięci narodowej. </text:p>
            <text:p text:style-name="P76">Realizacja tematyki w ramach zajęć edukacji humanistycznej w klasach starszych i młodszych.</text:p>
          </table:table-cell>
          <table:table-cell table:style-name="Tabela1.A1" office:value-type="string">
            <text:p text:style-name="P72">Wszyscy uczniowie</text:p>
            <text:p text:style-name="P76"/>
            <text:p text:style-name="P76">Uczniowie klas starszych</text:p>
            <text:p text:style-name="P76"/>
            <text:p text:style-name="P76">Uczniowie klas starszych</text:p>
            <text:p text:style-name="P76"/>
            <text:p text:style-name="P72">Wszyscy uczniowie</text:p>
          </table:table-cell>
          <table:table-cell table:style-name="Tabela1.G1" office:value-type="string">
            <text:p text:style-name="P83">Nauczyciel historii</text:p>
            <text:p text:style-name="P83"/>
            <text:p text:style-name="P83">Nauczyciele</text:p>
            <text:p text:style-name="P83">Nauczyciel historii</text:p>
            <text:p text:style-name="P83"/>
            <text:p text:style-name="P83">Wychowawcy</text:p>
            <text:p text:style-name="P84">Nauczyciele <text:s text:c="2"/>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5. Kształtowanie poczucia tożsamości narodowej, rozwijanie postaw patriotycznych<text:line-break/> i obywatelskich.</text:p>
          </table:table-cell>
          <table:table-cell table:style-name="Tabela1.A1" office:value-type="string">
            <text:p text:style-name="P76">Organizowanie wycieczek w celu poznania miejsc pamięci narodowej.</text:p>
            <text:p text:style-name="P76">Poznawanie biografii niezwykłych Polaków (Jan Paweł II) filmy, gazetki, albumy, zdjęcia.</text:p>
            <text:p text:style-name="P79"/>
            <text:p text:style-name="P76"/>
          </table:table-cell>
          <table:table-cell table:style-name="Tabela1.A1" office:value-type="string">
            <text:p text:style-name="P72">Wszyscy uczniowie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1.G1" office:value-type="string">
            <text:p text:style-name="P87"><text:s/>Nauczyciel historii, języka polskiego, religii, wychowawcy</text:p>
            <text:p text:style-name="P87"/>
            <text:p text:style-name="P87"/>
            <text:p text:style-name="P87"/>
            <text:p text:style-name="P69">Nauczyciel w-f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6. Kształtowanie postaw tolerancji<text:line-break/> i szacunku dla innych kultur i tradycji.</text:p>
            <text:p text:style-name="P76"/>
          </table:table-cell>
          <table:table-cell table:style-name="Tabela1.A1" office:value-type="string">
            <text:p text:style-name="P76">Omawianie tematyki odmienności kulturowej podczas zajęć edukacyjnych <text:line-break/>i godzin wychowawczych. Projekcja filmów o tematyce tolerancji, przyjaźni.</text:p>
            <text:p text:style-name="P72"/>
          </table:table-cell>
          <table:table-cell table:style-name="Tabela1.A1" office:value-type="string">
            <text:p text:style-name="P72"><text:s/>Wszyscy uczniowie</text:p>
          </table:table-cell>
          <table:table-cell table:style-name="Tabela1.G1" office:value-type="string">
            <text:p text:style-name="P84">Nauczyciele </text:p>
            <text:p text:style-name="P84"/>
            <text:p text:style-name="P84">Wychowawcy 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7. Kształtowanie postaw wyrażających szacunek dla ludzi niezależnie od religii, statusu materialnego, wieku, wyglądu, poziomu intelektualnego<text:line-break/> i fizycznego.</text:p>
          </table:table-cell>
          <table:table-cell table:style-name="Tabela1.A1" office:value-type="string">
            <text:p text:style-name="P76">Udział i organizowanie akcji charytatywnych na rzecz chorych dzieci, pomoc materialna dla uchodźców, komentowanie bieżących wydarzeń politycznych z uwzględnieniem sytuacji uchodźców (Ukraina).</text:p>
            <text:p text:style-name="P76"/>
            <text:p text:style-name="P76"/>
          </table:table-cell>
          <table:table-cell table:style-name="Tabela1.A1" office:value-type="string">
            <text:p text:style-name="P76">Uczniowie, <text:s/>nauczyciele, Samorząd Uczniowski</text:p>
            <text:p text:style-name="P76"/>
            <text:p text:style-name="P72"/>
          </table:table-cell>
          <table:table-cell table:style-name="Tabela1.G1" office:value-type="string">
            <text:p text:style-name="P83">Wychowawcy </text:p>
            <text:p text:style-name="P84">Nauczyciel WOS</text:p>
            <text:p text:style-name="P84">Opiekunowie Samorządu Szkolnego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8. Kształtowanie postaw poszanowania tradycji związanych <text:line-break/>z rodziną, szkołą oraz społecznością lokalną.</text:p>
            <text:p text:style-name="P76"/>
          </table:table-cell>
          <table:table-cell table:style-name="Tabela1.A1" office:value-type="string">
            <text:p text:style-name="Standard"><text:span text:style-name="T18">Organizowanie imprez związanych<text:line-break/> z obrzędowością i tradycją szkoły, udział zespołu </text:span><text:span text:style-name="T20">Malwinki </text:span><text:span text:style-name="T18">w Jarmarku Bożonarodzeniowym, udział w ubieraniu sołeckich choinek, udział uczniów w Orszaku Trzech Króli, jasełka bożonarodzeniowe organizowane w szkole.</text:span></text:p>
          </table:table-cell>
          <table:table-cell table:style-name="Tabela1.A1" office:value-type="string">
            <text:p text:style-name="P76">Wszyscy uczniowie,</text:p>
            <text:p text:style-name="P76"/>
            <text:p text:style-name="P76"/>
            <text:p text:style-name="Standard"><text:span text:style-name="T18"><text:s/>Uczniowie należący do zespołu </text:span><text:span text:style-name="T20">Malwinki</text:span></text:p>
            <text:p text:style-name="P76"/>
            <text:p text:style-name="P76"/>
          </table:table-cell>
          <table:table-cell table:style-name="Tabela1.G1" office:value-type="string">
            <text:p text:style-name="P83">Wychowawcy</text:p>
            <text:p text:style-name="P84"/>
            <text:p text:style-name="P84">Bibliotekarze <text:s/></text:p>
            <text:p text:style-name="P84">Opiekun Zespołu Malwinki 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9. Kształtowanie umiejętności asertywnego wyrażania własnych potrzeb.</text:p>
            <text:p text:style-name="P76"/>
          </table:table-cell>
          <table:table-cell table:style-name="Tabela1.A1" office:value-type="string">
            <text:p text:style-name="P76">Zajęcia z zakresu asertywności w ramach zajęć z wychowawcą w klasach młodszych i starszych.</text:p>
            <text:p text:style-name="P76"/>
          </table:table-cell>
          <table:table-cell table:style-name="Tabela1.A1" office:value-type="string">
            <text:p text:style-name="P76">Uczniowie kl. I-III</text:p>
            <text:p text:style-name="P76"/>
            <text:p text:style-name="P76">Uczniowie kl. IV-VIII</text:p>
          </table:table-cell>
          <table:table-cell table:style-name="Tabela1.G1" office:value-type="string">
            <text:p text:style-name="P84">Wychowawca</text:p>
            <text:p text:style-name="P84">Pedagog, psycholog.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10. Rozwijanie umiejętności właściwego zachowania z uwzględnieniem sytuacji i miejsca.</text:p>
            <text:p text:style-name="P76"/>
          </table:table-cell>
          <table:table-cell table:style-name="Tabela1.A1" office:value-type="string">
            <text:p text:style-name="P76">Realizowanie tematyki z zakresu savoir-vivre na wszystkich zajęciach edukacyjnych i wychowawczych.</text:p>
            <text:p text:style-name="P76"><text:s/>Realizacja tematyki w ramach pracy świetlicy i biblioteki szkolnej oraz Samorządu Uczniowskiego, <text:s/>gazetka ścienna, zwracanie uwagi na strój galowy podczas oficjalnych uroczystości szkolnych.</text:p>
            <text:p text:style-name="P76"/>
          </table:table-cell>
          <table:table-cell table:style-name="Tabela1.A1" office:value-type="string">
            <text:p text:style-name="P72">Wszyscy uczniowie</text:p>
          </table:table-cell>
          <table:table-cell table:style-name="Tabela1.G1" office:value-type="string">
            <text:p text:style-name="P83">Wychowawca</text:p>
            <text:p text:style-name="P83">Nauczyciele</text:p>
            <text:p text:style-name="P83">wych. świetlicy</text:p>
            <text:p text:style-name="P83">opiekunowie Samorządu</text:p>
            <text:p text:style-name="P84">bibliotekarz</text:p>
            <text:p text:style-name="P84">nauczyciel w-f 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6">11. Rozwijanie wrażliwości na potrzeby i trudności innych ludzi.</text:p>
            <text:p text:style-name="P76"/>
          </table:table-cell>
          <table:table-cell table:style-name="Tabela1.A1" office:value-type="string">
            <text:p text:style-name="P76">Zajęcia prowadzone przez wychowawców lub pedagoga szkolnego w ramach godzin z wychowawcą poruszające tematykę empatii. Udział <text:line-break/>w WOŚP i innych akcjach charytatywnych organizowanych przez różne instytucje.<text:line-break/> </text:p>
          </table:table-cell>
          <table:table-cell table:style-name="Tabela1.A1" office:value-type="string">
            <text:p text:style-name="P72"><text:s/>Wszyscy uczniowie</text:p>
          </table:table-cell>
          <table:table-cell table:style-name="Tabela1.G1" office:value-type="string">
            <text:p text:style-name="P84">Pedagog, psycholog</text:p>
            <text:p text:style-name="P84">nauczyciele,</text:p>
            <text:p text:style-name="P84">wychowawcy opiekunowie Samorządu Szkolnego </text:p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1" office:value-type="string">
            <text:p text:style-name="P72">12. Rozwijanie samorządności.</text:p>
            <text:p text:style-name="P72"/>
          </table:table-cell>
          <table:table-cell table:style-name="Tabela1.A1" office:value-type="string">
            <text:p text:style-name="P76">Organizowanie wyborów do Samorządów Klasowych, Samorządu Uczniowskiego.</text:p>
            <text:p text:style-name="P76">Organizowanie imprez klasowych, dbałość o przydzielone sale lekcyjne, dyżury uczniowskie.</text:p>
          </table:table-cell>
          <table:table-cell table:style-name="Tabela1.A1" office:value-type="string">
            <text:p text:style-name="P76">Wszyscy uczniowie</text:p>
          </table:table-cell>
          <table:table-cell table:style-name="Tabela1.G1" office:value-type="string">
            <text:p text:style-name="P69">Wychowawcy</text:p>
            <text:p text:style-name="P69">Opiekunowie Samorządu</text:p>
            <text:p text:style-name="P68"/>
          </table:table-cell>
        </table:table-row>
        <table:table-row table:style-name="Tabela1.30">
          <table:table-cell table:style-name="Tabela1.A1" table:number-rows-spanned="13" table:number-columns-spanned="3" office:value-type="string">
            <text:p text:style-name="P117"/>
            <text:p text:style-name="P117"/>
            <text:p text:style-name="P117"/>
            <text:p text:style-name="P117"><text:soft-page-break/></text:p>
            <text:p text:style-name="P117"/>
            <text:p text:style-name="P117"/>
            <text:p text:style-name="P117"/>
            <text:p text:style-name="P117"/>
            <text:p text:style-name="P117"/>
            <text:p text:style-name="P117">Edukacyjna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oft-page-break/>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<text:soft-page-break/></text:p>
            <text:p text:style-name="P117">Informacyjna</text:p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covered-table-cell/>
          <table:covered-table-cell/>
          <table:table-cell table:style-name="Tabela1.A1" office:value-type="string">
            <text:p text:style-name="P76">1. Poznanie wpływu aktywnego stylu życia na jakość funkcjonowania psychospołecznego.</text:p>
            <text:p text:style-name="P76"/>
          </table:table-cell>
          <table:table-cell table:style-name="Tabela1.A1" office:value-type="string">
            <text:p text:style-name="P76">Zajęcia edukacyjne prowadzone<text:line-break/>w ramach w-f, godzin z wychowawcą, organizowanie uczniom zajęć na świeżym powietrzu.<text:line-break/></text:p>
          </table:table-cell>
          <table:table-cell table:style-name="Tabela1.A1" office:value-type="string">
            <text:p text:style-name="P72">Wszyscy uczniowie</text:p>
          </table:table-cell>
          <table:table-cell table:style-name="Tabela1.G1" office:value-type="string">
            <text:p text:style-name="P72">Nauczyciele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2. Zapoznanie uczniów z zasadami bezpiecznego zachowania w szkole, podczas ferii zimowych i wakacji, drogi do szkoły</text:p>
            <text:p text:style-name="P76"/>
          </table:table-cell>
          <table:table-cell table:style-name="Tabela1.A1" office:value-type="string">
            <text:p text:style-name="P76">Organizacja akcji ogólnoszkolnych „Bezpieczne Ferie”, „Bezpieczne Wakacje”, zapoznanie z regulaminami <text:line-break/>i procedurami obowiązującymi w szkole.</text:p>
          </table:table-cell>
          <table:table-cell table:style-name="Tabela1.A1" office:value-type="string">
            <text:p text:style-name="P72">Wszyscy uczniowie</text:p>
          </table:table-cell>
          <table:table-cell table:style-name="Tabela1.G1" office:value-type="string">
            <text:p text:style-name="P68">Nauczyciel w-f</text:p>
            <text:p text:style-name="P85"><text:span text:style-name="T63">Wychowawcy<text:line-break/>Społeczny Inspektor BHP</text:span>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3. Poszerzenie wiedzy na temat racjonalnego odżywiania i zdrowego trybu życia.</text:p>
            <text:p text:style-name="P76"/>
          </table:table-cell>
          <table:table-cell table:style-name="Tabela1.A1" office:value-type="string">
            <text:p text:style-name="P76">Realizacja zadania w ramach zajęć edukacyjnych i godzin<text:line-break/> z wychowawcą z udziałem higienistki szkolnej, projekcja filmów o tematyce zaburzeń w odżywianiu, udział w programie <text:span text:style-name="T64">Trzymaj Formę</text:span>.</text:p>
          </table:table-cell>
          <table:table-cell table:style-name="Tabela1.A1" office:value-type="string">
            <text:p text:style-name="P72">Wszyscy uczniowie.</text:p>
          </table:table-cell>
          <table:table-cell table:style-name="Tabela1.G1" office:value-type="string">
            <text:p text:style-name="P76">Higienistka szkolna, nauczyciele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4.Poszerzenie wiedzy na temat wpływu środowiska na nasze zdrowie.</text:p>
            <text:p text:style-name="P76"/>
          </table:table-cell>
          <table:table-cell table:style-name="Tabela1.A1" office:value-type="string">
            <text:p text:style-name="P76">Realizacja w ramach zajęć edukacyjnych, przygotowanie akademii z okazji Dnia Ziemi, udział w akcji Sprzątanie Świata., segregacja odpadów na terenie szkoły.</text:p>
          </table:table-cell>
          <table:table-cell table:style-name="Tabela1.A1" office:value-type="string">
            <text:p text:style-name="P76">Uczniowie kl.IV -VIII</text:p>
            <text:p text:style-name="P76">Uczniowie klas młodszych</text:p>
          </table:table-cell>
          <table:table-cell table:style-name="Tabela1.G1" office:value-type="string">
            <text:p text:style-name="P68">Nauczyciel przyrody, biologii</text:p>
            <text:p text:style-name="P68">Wychowawcy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5.Przekazywanie wiedzy na temat orientacji zawodowej niezbędnej do podejmowania decyzji edukacyjno - zawodowych.</text:p>
          </table:table-cell>
          <table:table-cell table:style-name="Tabela1.A1" office:value-type="string">
            <text:p text:style-name="P76">Realizacja w ramach zajęć edukacyjnych, godzin z wychowawcą i doradztwa zawodowego.</text:p>
          </table:table-cell>
          <table:table-cell table:style-name="Tabela1.A1" office:value-type="string">
            <text:p text:style-name="P76"><text:s/>Wszyscy uczniowie</text:p>
          </table:table-cell>
          <table:table-cell table:style-name="Tabela1.G1" office:value-type="string">
            <text:p text:style-name="P68">Wychowawcy </text:p>
            <text:p text:style-name="P68">Doradca zawodowy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6.Dostarczenie wiedzy <text:line-break/>z zakresu odpowiedzialności wobec prawa ·i postępowania <text:line-break/>w sprawach nieletnich. </text:p>
            <text:p text:style-name="P76"/>
          </table:table-cell>
          <table:table-cell table:style-name="Tabela1.A1" office:value-type="string">
            <text:p text:style-name="P76">Zajęcia z wychowawcą prowadzone metodami aktywizującymi poświęcone odpowiedzialności wobec prawa.<text:line-break/>Zajęcia z udziałem zaproszonych gości <text:line-break/>w ramach współpracy z Policją. </text:p>
          </table:table-cell>
          <table:table-cell table:style-name="Tabela1.A1" office:value-type="string">
            <text:p text:style-name="Standard"><text:span text:style-name="T18">Uczniowie kl. IV-VIII<text:line-break/><text:line-break/><text:line-break/>Uczniowie kl. I</text:span><text:span text:style-name="T27">V-VIII</text:span></text:p>
          </table:table-cell>
          <table:table-cell table:style-name="Tabela1.G1" office:value-type="string">
            <text:p text:style-name="P84">Wychowawcy </text:p>
            <text:p text:style-name="P84"/>
            <text:p text:style-name="P84"/>
            <text:p text:style-name="P84">Pedagog, psycholog 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7. Poznanie skutków różnorodnych zachowań ryzykownych –zapoznanie<text:line-break/> z negatywnymi skutkami zażywania środków psychoaktywnych.</text:p>
          </table:table-cell>
          <table:table-cell table:style-name="Tabela1.A1" office:value-type="string">
            <text:p text:style-name="P76">Spotkania uczniów z przedstawicielami Policji, służby zdrowia w ramach akcji ogólnoszkolnych, klasowych, realizacji programów profilaktycznych.</text:p>
          </table:table-cell>
          <table:table-cell table:style-name="Tabela1.A1" office:value-type="string">
            <text:p text:style-name="P72">Uczniowie kl. IV- VIII</text:p>
          </table:table-cell>
          <table:table-cell table:style-name="Tabela1.G1" office:value-type="string">
            <text:p text:style-name="P68">Wychowawcy </text:p>
            <text:p text:style-name="Standard"><text:span text:style-name="T66">Pedagog, psycholog</text:span><text:span text:style-name="T27"> </text:span>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8. Zapoznanie <text:line-break/>z normami, regułami <text:line-break/>i zasadami obowiązującymi <text:line-break/>w danych sytuacjach <text:line-break/>i miejscach.</text:p>
            <text:p text:style-name="P76"/>
          </table:table-cell>
          <table:table-cell table:style-name="Tabela1.A1" office:value-type="string">
            <text:p text:style-name="P76">Realizacja na wszystkich zajęciach edukacyjnych, godz.<text:line-break/> z wychowawcą oraz zajęciach pozalekcyjnych.</text:p>
          </table:table-cell>
          <table:table-cell table:style-name="Tabela1.A1" office:value-type="string">
            <text:p text:style-name="P72">Wszyscy uczniowie</text:p>
          </table:table-cell>
          <table:table-cell table:style-name="Tabela1.G1" office:value-type="string">
            <text:p text:style-name="P90">Nauczyciele </text:p>
            <text:p text:style-name="P90">Wychowawcy 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76">9. Przekazywanie wiadomości dotyczących kultury ojczystej<text:line-break/> i kultury innych narodów.</text:p>
            <text:p text:style-name="P76"/>
          </table:table-cell>
          <table:table-cell table:style-name="Tabela1.A1" office:value-type="string">
            <text:p text:style-name="P76">Realizacja tematyki w ramach zajęć <text:line-break/>z edukacji humanistycznej, Szkolny Dzień Języków Obcych. </text:p>
          </table:table-cell>
          <table:table-cell table:style-name="Tabela1.A1" office:value-type="string">
            <text:p text:style-name="P77"/>
            <text:p text:style-name="P76">Uczniowie klas I-VIII</text:p>
          </table:table-cell>
          <table:table-cell table:style-name="Tabela1.G1" office:value-type="string">
            <text:p text:style-name="P72">Nauczyciele j. polskiego, języków obcych.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A1" office:value-type="string">
            <text:p text:style-name="P76">1.Przekazywanie informacji <text:line-break/>o możliwościach kształcenia na różnych poziomach i etapach rozwoju oraz szansach zatrudnienia po ukończeniu nauki<text:line-break/> i zdobyciu zawodu.</text:p>
          </table:table-cell>
          <table:table-cell table:style-name="Tabela1.A1" office:value-type="string">
            <text:p text:style-name="P76">Realizacja w ramach zajęć doradztwa zawodowego. <text:s/></text:p>
          </table:table-cell>
          <table:table-cell table:style-name="Tabela1.A1" office:value-type="string">
            <text:p text:style-name="P72">Uczniowie kl. VII, VIII</text:p>
          </table:table-cell>
          <table:table-cell table:style-name="Tabela1.G1" office:value-type="string">
            <text:p text:style-name="P72">Doradca zawodowy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A1" office:value-type="string">
            <text:p text:style-name="P76">2. Udostępnienie informacji na temat specjalistycznej pomocy dla uczniów oraz ich rodziców <text:line-break/>w przypadku zaburzeń rozwojowych.</text:p>
          </table:table-cell>
          <table:table-cell table:style-name="Tabela1.A1" office:value-type="string">
            <text:p text:style-name="P76">Indywidualne konsultacje z pedagogiem szkolnym.<text:line-break/>Umieszczanie niezbędnych inf. dot. placówek udzielających pomocy dzieciom i młodzieży na tablicy informacyjnej oraz szkolnej stronie www, kierowanie uczniów na badania diagnostyczne do PPP.<text:line-break/></text:p>
          </table:table-cell>
          <table:table-cell table:style-name="Tabela1.A1" office:value-type="string">
            <text:p text:style-name="P74"/>
            <text:p text:style-name="P72"><text:s/>Rodzice, uczniowie</text:p>
          </table:table-cell>
          <table:table-cell table:style-name="Tabela1.G1" office:value-type="string">
            <text:p text:style-name="P84">Pedagog, psycholog</text:p>
            <text:p text:style-name="P82">wychowawcy, nauczyciele.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A1" office:value-type="string">
            <text:p text:style-name="P76">3. Udostępnienie informacji na temat specjalistycznej pomocy <text:line-break/>w przypadku używania środków psychoaktywnych.</text:p>
            <text:p text:style-name="P76"/>
          </table:table-cell>
          <table:table-cell table:style-name="Tabela1.A1" office:value-type="string">
            <text:p text:style-name="Standard"><text:span text:style-name="T18">Umieszczanie na tablicy informacyjnej niezbędnych inf. dotyczących placówek udzielających pomocy dzieciom <text:line-break/>i młodzieży zażywającym środki psychoaktywne. <text:line-break/></text:span><text:span text:style-name="T27">Przygotowanie ulotek dla rodziców na spotkania z wychowawcą.</text:span></text:p>
          </table:table-cell>
          <table:table-cell table:style-name="Tabela1.A1" office:value-type="string">
            <text:p text:style-name="P72">Uczniowie, rodzice</text:p>
            <text:p text:style-name="P72"/>
            <text:p text:style-name="P72"/>
            <text:p text:style-name="P72">Rodzice, uczniowie</text:p>
          </table:table-cell>
          <table:table-cell table:style-name="Tabela1.G1" office:value-type="string">
            <text:p text:style-name="P90">Psycholog </text:p>
            <text:p text:style-name="P90">Pedagog</text:p>
            <text:p text:style-name="P91"/>
            <text:p text:style-name="P90">Wychowawcy 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A1" office:value-type="string">
            <text:p text:style-name="P76">4. Przekazanie informacji na temat odpowiedzialności prawnej<text:line-break/> i stosowania procedur prawnych <text:line-break/>w przypadku nieletnich<text:line-break/> i małoletnich.</text:p>
            <text:p text:style-name="P76">Poinformowanie <text:line-break/>o obowiązujących <text:line-break/>w szkole procedurach postępowania.</text:p>
          </table:table-cell>
          <table:table-cell table:style-name="Tabela1.A1" office:value-type="string">
            <text:p text:style-name="P76">Organizowanie spotkań <text:line-break/>z przedstawicielami Komendy Policji, kuratorem sądowym.<text:line-break/>Przekazywanie rodzicom inf. <text:line-break/>o obowiązujących w szkole procedurach postępowania w ramach spotkań <text:line-break/>z wychowawcą.</text:p>
          </table:table-cell>
          <table:table-cell table:style-name="Tabela1.A1" office:value-type="string">
            <text:p text:style-name="P72">Rodzice </text:p>
            <text:p text:style-name="P72">Wszyscy uczniowie</text:p>
          </table:table-cell>
          <table:table-cell table:style-name="Tabela1.G1" office:value-type="string">
            <text:p text:style-name="P90">Pedagog, psycholog,</text:p>
            <text:p text:style-name="P90">Wychowawcy </text:p>
          </table:table-cell>
        </table:table-row>
        <text:soft-page-break/>
        <table:table-row table:style-name="Tabela1.43">
          <table:table-cell table:style-name="Tabela1.A1" table:number-rows-spanned="8" table:number-columns-spanned="2" office:value-type="string">
            <text:p text:style-name="P116"><text:line-break/>Profilaktyczna</text:p>
          </table:table-cell>
          <table:covered-table-cell/>
          <table:table-cell table:style-name="Tabela1.A1" table:number-rows-spanned="5" office:value-type="string">
            <text:p text:style-name="P114"/>
            <text:p text:style-name="P113"/>
            <text:p text:style-name="P113"/>
            <text:p text:style-name="P119"><text:span text:style-name="T50">Uniwersalna</text:span><text:span text:style-name="T27"> <text:s text:c="7"/></text:span></text:p>
          </table:table-cell>
          <table:table-cell table:style-name="Tabela1.A1" office:value-type="string">
            <text:p text:style-name="Standard"><text:span text:style-name="T18">1</text:span><text:span text:style-name="T68">. </text:span><text:span text:style-name="T18">Wspieranie uczniów <text:line-break/>w prawidłowym rozwoju psychofizycznym.</text:span></text:p>
            <text:p text:style-name="P76"/>
            <text:p text:style-name="P76"/>
          </table:table-cell>
          <table:table-cell table:style-name="Tabela1.A1" office:value-type="string">
            <text:p text:style-name="P76">Realizacja rekomendowanych <text:s/>programów profilaktycznych.</text:p>
            <text:p text:style-name="P76">Uczestnictwo w spektaklach profilaktycznych.<text:line-break/> Indywidualne konsultacje z pedagogiem, psychologiem. Udział w ogólnopolskich kampaniach profilaktycznych ( Smak życia- debata o dopalaczach, Zachowaj Trzeźwy Umysł).</text:p>
          </table:table-cell>
          <table:table-cell table:style-name="Tabela1.A1" office:value-type="string">
            <text:p text:style-name="P72">Nauczyciele</text:p>
            <text:p text:style-name="P72"/>
            <text:p text:style-name="P72">Wszyscy uczniowie</text:p>
            <text:p text:style-name="P72"/>
            <text:p text:style-name="P72"/>
          </table:table-cell>
          <table:table-cell table:style-name="Tabela1.G1" office:value-type="string">
            <text:p text:style-name="P89">Wychowawcy</text:p>
            <text:p text:style-name="P89"/>
            <text:p text:style-name="P89"/>
            <text:p text:style-name="P89">Wychowawcy, pedagog, psycholog.</text:p>
            <text:p text:style-name="P89"/>
            <text:p text:style-name="P89">Dyrektor szkoły </text:p>
          </table:table-cell>
        </table:table-row>
        <table:table-row table:style-name="Tabela1.44">
          <table:covered-table-cell/>
          <table:covered-table-cell/>
          <table:covered-table-cell/>
          <table:table-cell table:style-name="Tabela1.A1" office:value-type="string">
            <text:p text:style-name="P76">2. <text:s/>Wspieranie uczniów <text:line-break/>w działaniach ograniczających zachowania ryzykowne.</text:p>
            <text:p text:style-name="P76"/>
          </table:table-cell>
          <table:table-cell table:style-name="Tabela1.A1" office:value-type="string">
            <text:p text:style-name="P76">Przygotowanie oferty zajęć i imprez pozalekcyjnych (szkolnych i gminnych) </text:p>
          </table:table-cell>
          <table:table-cell table:style-name="Tabela1.A1" office:value-type="string">
            <text:p text:style-name="P72">Wszyscy uczniowie</text:p>
            <text:p text:style-name="P72"/>
            <text:p text:style-name="P76"/>
          </table:table-cell>
          <table:table-cell table:style-name="Tabela1.G1" office:value-type="string">
            <text:p text:style-name="P72">Dyrektor szkoły, nauczyciele.</text:p>
          </table:table-cell>
        </table:table-row>
        <table:table-row table:style-name="Tabela1.44">
          <table:covered-table-cell/>
          <table:covered-table-cell/>
          <table:covered-table-cell/>
          <table:table-cell table:style-name="Tabela1.A1" office:value-type="string">
            <text:p text:style-name="P76">3. Ograniczenie pojawiania się zachowań ryzykownych.</text:p>
            <text:p text:style-name="P76"/>
          </table:table-cell>
          <table:table-cell table:style-name="Tabela1.A1" office:value-type="string">
            <text:p text:style-name="P76">Monitorowanie zachowań ryzykownych- brak realizacji obowiązku szkolnego, samowolne opuszczanie terenu szkoły, palenie papierosów, e- papierosów, spożywanie napojów energetyzujących.</text:p>
          </table:table-cell>
          <table:table-cell table:style-name="Tabela1.A1" office:value-type="string">
            <text:p text:style-name="Standard"><text:span text:style-name="T27"><text:s/>Wszyscy uczniowie</text:span><text:span text:style-name="T18"> i rodzice</text:span></text:p>
          </table:table-cell>
          <table:table-cell table:style-name="Tabela1.G1" office:value-type="string">
            <text:p text:style-name="P72">Dyrektor szkoły</text:p>
            <text:p text:style-name="P72">pedagog, psycholog wychowawcy</text:p>
          </table:table-cell>
        </table:table-row>
        <table:table-row table:style-name="Tabela1.44">
          <table:covered-table-cell/>
          <table:covered-table-cell/>
          <table:covered-table-cell/>
          <table:table-cell table:style-name="Tabela1.A1" office:value-type="string">
            <text:p text:style-name="P76">4. Tworzenie atmosfery sprzyjającej poczuciu bezpieczeństwa <text:line-break/>w szkole.</text:p>
            <text:p text:style-name="P76"/>
          </table:table-cell>
          <table:table-cell table:style-name="Tabela1.A1" office:value-type="string">
            <text:p text:style-name="P76">Czuwanie nad bezpieczeństwem uczniów - dyżury nauczycieli, kontrola wejść i wyjść ze szkoły.</text:p>
          </table:table-cell>
          <table:table-cell table:style-name="Tabela1.A1" office:value-type="string">
            <text:p text:style-name="P72">Wszyscy uczniowie, nauczyciele</text:p>
            <text:p text:style-name="P72"/>
            <text:p text:style-name="P76"/>
          </table:table-cell>
          <table:table-cell table:style-name="Tabela1.G1" office:value-type="string">
            <text:p text:style-name="P72">Dyrektor szkoły</text:p>
          </table:table-cell>
        </table:table-row>
        <table:table-row table:style-name="Tabela1.44">
          <table:covered-table-cell/>
          <table:covered-table-cell/>
          <table:covered-table-cell/>
          <table:table-cell table:style-name="Tabela1.A1" office:value-type="string">
            <text:p text:style-name="P72">5. Wspieranie prawidłowych relacji rówieśniczych.</text:p>
          </table:table-cell>
          <table:table-cell table:style-name="Tabela1.A1" office:value-type="string">
            <text:p text:style-name="P76">Zajęcia integrujące, poruszające tematykę przyjaźni<text:line-break/> i koleżeństwa w ramach godzin <text:line-break/>z wychowawcą, w ramach zajęć z psychologiem szkolnym.</text:p>
          </table:table-cell>
          <table:table-cell table:style-name="Tabela1.A1" office:value-type="string">
            <text:p text:style-name="P72"><text:s/>Wszyscy uczniowie</text:p>
            <text:p text:style-name="P72"/>
            <text:p text:style-name="P72"/>
          </table:table-cell>
          <table:table-cell table:style-name="Tabela1.G1" office:value-type="string">
            <text:p text:style-name="P90">Wychowawcy, psycholog.</text:p>
          </table:table-cell>
        </table:table-row>
        <table:table-row table:style-name="Tabela1.48">
          <table:covered-table-cell/>
          <table:covered-table-cell/>
          <table:table-cell table:style-name="Tabela1.A1" table:number-rows-spanned="3" office:value-type="string">
            <text:p text:style-name="P114"/>
            <text:p text:style-name="P113"/>
            <text:p text:style-name="P113"/>
            <text:p text:style-name="P113"/>
            <text:p text:style-name="P113"/>
            <text:p text:style-name="P119"><text:span text:style-name="T27"><text:line-break/></text:span><text:span text:style-name="T50">Selektywna</text:span></text:p>
          </table:table-cell>
          <table:table-cell table:style-name="Tabela1.A1" office:value-type="string">
            <text:p text:style-name="P76">1. Wspieranie uczniów <text:s/>narażonych na rozwój zachowań ryzykownych.</text:p>
            <text:p text:style-name="P76"/>
          </table:table-cell>
          <table:table-cell table:style-name="Tabela1.A1" office:value-type="string">
            <text:p text:style-name="Standard"><text:span text:style-name="T18">Indywidualne konsultacje z <text:s/>pedagogiem szkolnym</text:span><text:span text:style-name="T22">.</text:span></text:p>
            <text:p text:style-name="P76"/>
            <text:p text:style-name="P76">Udzielanie pomocy psychologiczno - pedagogicznej w formie indywidualnych zajęć dydaktyczno - wyrównawczych, korekcyjno- kompensacyjnych, rozwijających zdolności uczenia się<text:line-break/> i terapeutycznych z pedagogiem, psychologiem szkolnym oraz innymi specjalistami. </text:p>
            <text:p text:style-name="P70"/>
          </table:table-cell>
          <table:table-cell table:style-name="Tabela1.A1" office:value-type="string">
            <text:p text:style-name="P72">Wszyscy uczniowie</text:p>
            <text:p text:style-name="P72"/>
            <text:p text:style-name="P76"/>
            <text:p text:style-name="P76"/>
            <text:p text:style-name="P76">Nauczyciele</text:p>
            <text:p text:style-name="P76"/>
            <text:p text:style-name="P76"/>
            <text:p text:style-name="P76"/>
            <text:p text:style-name="P76"/>
          </table:table-cell>
          <table:table-cell table:style-name="Tabela1.G1" office:value-type="string">
            <text:p text:style-name="P76">Psycholog</text:p>
            <text:p text:style-name="P76">pedagog</text:p>
            <text:p text:style-name="P76">dyrektor szkoły</text:p>
            <text:p text:style-name="P76"/>
            <text:p text:style-name="P76"/>
            <text:p text:style-name="P76"/>
            <text:p text:style-name="P76">Specjaliści prowadzący zajęcia</text:p>
            <text:p text:style-name="P76"/>
            <text:p text:style-name="P72"/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A1" office:value-type="string">
            <text:p text:style-name="P76">2. Stworzenie możliwości rozwijania uzdolnień<text:line-break/>i zainteresowań na zajęciach prowadzonych przez szkołę.</text:p>
          </table:table-cell>
          <table:table-cell table:style-name="Tabela1.A1" office:value-type="string">
            <text:p text:style-name="P76">Włączanie <text:s/>uczniów do zajęć rozwijających uzdolnienia, przygotowywania i organizacji imprez szkolnych, udział uczniów w projektach ERASMUS+, <text:span text:style-name="T13">Wyższe kompetencje uczniów - sukces w przyszłości. Kompleksowy system wsparcia 3 szkół podstawowych z gminy Ogrodzieniec</text:span><text:span text:style-name="T17">"</text:span><text:span text:style-name="T16"> .</text:span></text:p>
            <text:p text:style-name="P76"/>
          </table:table-cell>
          <table:table-cell table:style-name="Tabela1.A1" office:value-type="string">
            <text:p text:style-name="P72">Wszyscy uczniowie</text:p>
            <text:p text:style-name="P72"/>
            <text:p text:style-name="P72"/>
          </table:table-cell>
          <table:table-cell table:style-name="Tabela1.G1" office:value-type="string">
            <text:p text:style-name="P89">Nauczyciele prowadzący zajęcia rozwijające,</text:p>
            <text:p text:style-name="P89">Wychowawcy</text:p>
          </table:table-cell>
        </table:table-row>
        <table:table-row table:style-name="Tabela1.50">
          <table:covered-table-cell/>
          <table:covered-table-cell/>
          <table:covered-table-cell/>
          <table:table-cell table:style-name="Tabela1.A1" office:value-type="string">
            <text:p text:style-name="P76">1. Wspieranie uczniów, u których występują zachowania ryzykowne niezdiagnozowane, jako zburzenia czy choroby wymagające leczenia.</text:p>
            <text:p text:style-name="P76"/>
          </table:table-cell>
          <table:table-cell table:style-name="Tabela1.A1" office:value-type="string">
            <text:p text:style-name="P76">Indywidualne konsultacje z pedagogiem, psychologiem, rozmowy z rodzicami- udzielanie informacji o placówkach w których można uzyskać pomoc. Organizacja zajęć specjalistycznych dla potrzebujących uczniów.</text:p>
            <text:p text:style-name="P80"/>
          </table:table-cell>
          <table:table-cell table:style-name="Tabela1.A1" office:value-type="string">
            <text:p text:style-name="P72">Uczniowie wymagający opieki<text:line-break/> i pomocy.</text:p>
          </table:table-cell>
          <table:table-cell table:style-name="Tabela1.G1" office:value-type="string">
            <text:p text:style-name="P86">Pedagog, psycholog, wychowawcy</text:p>
          </table:table-cell>
        </table:table-row>
        <text:soft-page-break/>
        <table:table-row table:style-name="Tabela1.51">
          <table:table-cell table:style-name="Tabela1.A51" table:number-columns-spanned="2" office:value-type="string">
            <text:p text:style-name="P118"/>
          </table:table-cell>
          <table:covered-table-cell/>
          <table:table-cell table:style-name="Tabela1.A51" office:value-type="string">
            <text:p text:style-name="P123">Wskazująca</text:p>
          </table:table-cell>
          <table:table-cell table:style-name="Tabela1.A51" office:value-type="string">
            <text:p text:style-name="P75">2. Wspieranie uczniów u których rozpoznano wczesne objawy spożywania alkoholu, palenia papierosów <text:line-break/>w tym E papierosów.</text:p>
          </table:table-cell>
          <table:table-cell table:style-name="Tabela1.A51" office:value-type="string">
            <text:p text:style-name="P76">Indywidualne konsultacje z pedagogiem, rozmowy z rodzicami.</text:p>
            <text:p text:style-name="P81">Korzystanie z pomocy placówek specjalistycznych w tym PPP.</text:p>
          </table:table-cell>
          <table:table-cell table:style-name="Tabela1.A51" office:value-type="string">
            <text:p text:style-name="P72">Uczniowie wymagający opieki<text:line-break/> i pomocy.</text:p>
          </table:table-cell>
          <table:table-cell table:style-name="Tabela1.G51" office:value-type="string">
            <text:p text:style-name="P86">Pedagog, psycholog wychowawcy</text:p>
          </table:table-cell>
        </table:table-row>
      </table:table>
      <text:p text:style-name="P70"/>
      <text:p text:style-name="P64"/>
      <text:p text:style-name="P65">8. Zasady ewaluacji programu wychowawczo - profilaktycznego</text:p>
      <text:p text:style-name="P124"><text:span text:style-name="T10">Ewaluacja programu polega na systematycznym gromadzeniu informacji na temat prowadzonych działań, w celu ich modyfikacji i podnoszenia </text:span><text:span text:style-name="T7">skuteczności programu wychowawczo — profilaktycznego. Ewaluacja przeprowadzana będzie poprzez:</text:span></text:p>
      <text:list xml:id="list4421807074894780959" text:style-name="WW8Num11">
        <text:list-item>
          <text:p text:style-name="P105"><text:s text:c="8"/>obserwację zachowań uczniów oraz zachodzących w tym zakresie zmian,</text:p>
        </text:list-item>
        <text:list-item>
          <text:p text:style-name="P104"><text:s text:c="7"/>analizę dokumentacji,</text:p>
        </text:list-item>
      </text:list>
      <text:list xml:id="list4578693490464849545" text:style-name="WW8Num12">
        <text:list-item>
          <text:p text:style-name="P106"><text:s text:c="7"/>rozmowy z rodzicami,</text:p>
        </text:list-item>
      </text:list>
      <text:list xml:id="list30342758" text:continue-list="list4421807074894780959" text:style-name="WW8Num11">
        <text:list-item>
          <text:p text:style-name="P107"><text:s text:c="8"/>wymianę spostrzeżeń w zespołach wychowawców i nauczycieli,</text:p>
        </text:list-item>
      </text:list>
      <text:list xml:id="list30335084" text:continue-list="list4578693490464849545" text:style-name="WW8Num12">
        <text:list-item>
          <text:p text:style-name="P108"><text:s text:c="8"/>poprzez analizę przypadków</text:p>
        </text:list-item>
        <text:list-item>
          <text:p text:style-name="P108">badania ankietowe</text:p>
        </text:list-item>
      </text:list>
      <text:p text:style-name="P109"/>
      <text:p text:style-name="P54"><text:span text:style-name="T55">Instytucje wspomagające procesy wychowawczo - profilaktyczne</text:span>:</text:p>
      <text:p text:style-name="P56"/>
      <text:list xml:id="list1887905055739036710" text:style-name="WW8Num13">
        <text:list-item>
          <text:p text:style-name="P55">Poradnia Psychologiczno - Pedagogiczna w Zawierciu</text:p>
        </text:list-item>
        <text:list-item>
          <text:p text:style-name="P55">Sąd Rejonowy Wydział Rodzinny i Nieletnich w Zawierciu</text:p>
        </text:list-item>
        <text:list-item>
          <text:p text:style-name="P53">Komisariat Policji w Ogrodzieńcu</text:p>
        </text:list-item>
        <text:list-item>
          <text:p text:style-name="P53">Komenda Policji w Zawierciu</text:p>
        </text:list-item>
        <text:list-item>
          <text:p text:style-name="P53">Komisja ds. Rozwiązywania Problemów Alkoholowych w Ogrodzieńcu, Zespół interdyscyplinarny w Ogrodzieńcu</text:p>
        </text:list-item>
        <text:list-item>
          <text:p text:style-name="P53"><text:soft-page-break/>Miejski Ośrodek Pomocy Społecznej w Ogrodzieńcu</text:p>
        </text:list-item>
        <text:list-item>
          <text:p text:style-name="P53">Miejsko – Gminny Ośrodek Kultury w Ogrodzieńcu, MOK Zawiercie</text:p>
        </text:list-item>
        <text:list-item>
          <text:p text:style-name="P53">Biblioteka Pedagogiczna w Zawierciu, Biblioteka Gminna w Ogrodzieńcu- Filia w Gieble</text:p>
        </text:list-item>
        <text:list-item>
          <text:p text:style-name="P53">Powiatowe Centrum Pomocy Rodzinie w Zawierciu</text:p>
        </text:list-item>
        <text:list-item>
          <text:p text:style-name="P53">Powiatowa Stacja Sanitarno- Epidemiologiczna w Zawierciu</text:p>
        </text:list-item>
      </text:list>
      <text:p text:style-name="P52"/>
      <text:p text:style-name="P52">Inne instytucje współpracujące ze szkołą przy realizacji Szkolnego Programu Wychowawczo- Profilaktycznego (poradnie specjalistyczne, fundacje).</text:p>
      <text:p text:style-name="P52">Program Wychowawczo- Profilaktyczny Szkoły Podstawowej w Gieble: </text:p>
      <text:p text:style-name="P52">- zaopiniowany przez Radę Pedagogiczną w dniu…………………………………………</text:p>
      <text:p text:style-name="P52">- przyjęty uchwałą Rady Rodziców w dniu………………………………………………...</text:p>
      <text:p text:style-name="P52">- przygotowany przez: mgr I<text:span text:style-name="T74">zabelę </text:span><text:span text:style-name="T75">Čakarević</text:span>, mgr Małgorzatę Smyrgałę, mgr Anetę Bartos, mgr Magdalenę Sikorsk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Nagłówek_20_11" style:display-name="Nagłówek 11" style:family="paragraph" style:parent-style-name="Standard" style:list-style-name="">
      <style:paragraph-properties fo:margin-left="1.651cm" fo:margin-right="0cm" fo:orphans="0" fo:widows="0" fo:text-indent="-0.635cm" style:auto-text-indent="false" style:text-autospace="non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.282cm" fo:line-height="106%"/>
      <style:text-properties style:font-name="Calibri" fo:language="pl" fo:country="PL" style:font-name-asian="Calibri" style:font-name-complex="Times New Roman"/>
    </style:style>
    <style:style style:name="Footer" style:family="paragraph" style:parent-style-name="Standard" style:class="extra">
      <style:paragraph-properties fo:margin-top="0cm" fo:margin-bottom="0.282cm" fo:line-height="106%"/>
      <style:text-properties style:font-name="Calibri" fo:language="pl" fo:country="PL" style:font-name-asian="Calibri" style:font-name-complex="Times New Roman"/>
    </style:style>
    <style:style style:name="WW8Num1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1z1" style:family="text">
      <style:text-properties fo:language="pl" fo:country="PL" style:language-complex="pl" style:country-complex="P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2z1" style:family="text">
      <style:text-properties fo:language="pl" fo:country="PL" style:language-complex="pl" style:country-complex="P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4z0" style:family="text">
      <style:text-properties fo:color="#000000" style:text-line-through-style="none" style:text-position="0% 100%" style:font-name="Symbol" fo:font-size="9pt" fo:letter-spacing="normal" fo:language="pl" fo:country="PL" style:font-size-asian="9pt" style:font-name-complex="Symbol" style:font-size-complex="12pt" style:text-scale="100%"/>
    </style:style>
    <style:style style:name="WW8Num5z0" style:family="text">
      <style:text-properties fo:color="#000000" style:text-line-through-style="none" style:text-position="0% 100%" style:font-name="Symbol" fo:font-size="9pt" fo:letter-spacing="normal" fo:language="pl" fo:country="PL" style:font-size-asian="9pt" style:font-name-complex="Symbol" style:font-size-complex="12pt" style:text-scale="100%"/>
    </style:style>
    <style:style style:name="WW8Num6z0" style:family="text">
      <style:text-properties fo:color="#000000" style:text-line-through-style="none" style:text-position="0% 100%" style:font-name="Symbol" fo:font-size="9pt" fo:letter-spacing="0.004cm" fo:language="pl" fo:country="PL" style:font-size-asian="9pt" style:font-name-complex="Symbol" style:text-scale="100%"/>
    </style:style>
    <style:style style:name="WW8Num7z0" style:family="text">
      <style:text-properties style:font-name="Times New Roman" fo:font-size="12pt" fo:letter-spacing="-0.041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8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9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10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11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pl" style:country-complex="PL" style:text-scale="99%"/>
    </style:style>
    <style:style style:name="WW8Num11z1" style:family="text">
      <style:text-properties fo:language="pl" fo:country="PL" style:language-complex="pl" style:country-complex="P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a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line-through-style="none" style:text-position="0% 100%" style:font-name="Symbol" fo:font-size="9pt" fo:letter-spacing="0.005cm" fo:language="pl" fo:country="PL" style:font-size-asian="9pt" style:font-name-complex="Symbol" style:text-scale="100%"/>
    </style:style>
    <style:style style:name="WW8Num13z1" style:family="text"/>
    <style:style style:name="WW8Num13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89cm" fo:margin-left="1.27cm"/>
        </style:list-level-properties>
        <style:text-properties style:font-name="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style:font-name="Symbol"/>
      </text:list-level-style-bullet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568cm" fo:margin-right="0cm" fo:margin-top="0cm" fo:margin-bottom="0.282cm" fo:line-height="106%" fo:text-indent="0cm" style:auto-text-indent="false" style:page-number="auto"/>
    </style:style>
    <style:style style:name="MP2" style:family="paragraph" style:parent-style-name="Footer">
      <style:paragraph-properties fo:margin-top="0cm" fo:margin-bottom="0.282cm" fo:line-height="106%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17cm" fo:margin-bottom="1.799cm" fo:margin-left="2.11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31cm" style:num-format="1" style:print-orientation="landscape" fo:margin-top="0.854cm" fo:margin-bottom="1.85cm" fo:margin-left="2.501cm" fo:margin-right="2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my</meta:initial-creator>
    <meta:creation-date>2022-08-31T08:32:52.06</meta:creation-date>
    <dc:date>2022-08-31T10:09:41.93</dc:date>
    <dc:creator>małgorzata smy</dc:creator>
    <meta:editing-duration>PT18M39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33" meta:paragraph-count="576" meta:word-count="5416" meta:character-count="44669"/>
  </office:meta>
</office:document-meta>
</file>