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66pt" style:font-size-asian="66pt" style:font-size-complex="6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T30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4"/>JADŁOSPIS</text:p>
      <text:p text:style-name="P2"><text:s text:c="13"/>Poniedziałek 15 XI</text:p>
      <text:p text:style-name="P3"><text:s text:c="12"/></text:p>
      <text:p text:style-name="P4"><text:s text:c="13"/>Zupa grochowa</text:p>
      <text:p text:style-name="P5"><text:s text:c="13"/>Makaron kokardka ze szpinakiem</text:p>
      <text:p text:style-name="P6"><text:s text:c="13"/>Kompot</text:p>
      <text:p text:style-name="P7"/>
      <text:p text:style-name="P8"><text:s text:c="13"/>Wtorek 16 XI</text:p>
      <text:p text:style-name="P9"><text:s text:c="13"/>Zupa brokułowa</text:p>
      <text:p text:style-name="P10"><text:s text:c="14"/>Kasza gryczana,gulasz,ogórek kiszony</text:p>
      <text:p text:style-name="P11"><text:s text:c="13"/>Kompot</text:p>
      <text:p text:style-name="P12"/>
      <text:p text:style-name="P13"><text:s text:c="13"/>Środa 17 XI</text:p>
      <text:p text:style-name="P14"><text:s text:c="13"/>Zupa jarzynowa</text:p>
      <text:p text:style-name="P15"><text:s text:c="13"/>Fasolka po bretońsku +chleb ,pomarańcza</text:p>
      <text:p text:style-name="P16"><text:s text:c="13"/>Kompot</text:p>
      <text:p text:style-name="P17"><text:s text:c="8"/></text:p>
      <text:p text:style-name="P18"/>
      <text:p text:style-name="P19"><text:s text:c="13"/>Czwartek 18 XI</text:p>
      <text:p text:style-name="P20"><text:s text:c="13"/>Rosół z makaronem nitki</text:p>
      <text:p text:style-name="P21"><text:s text:c="13"/>Kotlet mielony,ziemniaki,kapusta duszona</text:p>
      <text:p text:style-name="P22"><text:s text:c="13"/>Kompot</text:p>
      <text:p text:style-name="P23"/>
      <text:p text:style-name="P24"><text:s text:c="13"/>Piątek 19 XI</text:p>
      <text:p text:style-name="P25"><text:s text:c="13"/>Zupa pomidorowa</text:p>
      <text:p text:style-name="P26"><text:s text:c="13"/>Kluski śląskie,marchew tarta z<text:s/>jabłkiem,</text:p>
      <text:p text:style-name="P27"><text:s text:c="13"/>Kompot</text:p>
      <text:p text:style-name="P28"><text:s text:c="6"/></text:p>
      <text:p text:style-name="P29"><text:s text:c="7"/></text:p>
      <text:p text:style-name="Standard"><text:span text:style-name="T30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Rudnicka</meta:initial-creator>
    <dc:creator>Ewa Rudnicka dyrektor SP Giebło</dc:creator>
    <meta:creation-date>2021-11-16T11:35:00Z</meta:creation-date>
    <dc:date>2021-11-16T11:35:00Z</dc:date>
    <meta:print-date>2021-11-08T12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706" meta:row-count="5" meta:non-whitespace-character-count="606"/>
  </office:meta>
</office:document-meta>
</file>