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6pt" style:font-size-asian="66pt" style:font-size-complex="6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margin-right="-0.1965in"/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 fo:margin-right="-0.7479in"/>
      <style:text-properties fo:font-size="16pt" style:font-size-asian="16pt" style:font-size-complex="16pt"/>
    </style:style>
    <style:style style:name="P10" style:parent-style-name="Standard" style:family="paragraph">
      <style:paragraph-properties fo:margin-right="-0.2756in"/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margin-right="-0.7875in"/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paragraph-properties fo:margin-right="-0.7875in"/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"/>JADŁOSPIS</text:p>
      <text:p text:style-name="P2"><text:s text:c="13"/>Poniedziałek 6 III</text:p>
      <text:p text:style-name="P3"><text:s text:c="12"/></text:p>
      <text:p text:style-name="P4"><text:s text:c="13"/>Chleb(pszenno-żytni) z masłem,serem żółtym,sałatą zieloną<text:s/>,</text:p>
      <text:p text:style-name="P5"><text:s text:c="13"/>pomidorem ,serek wiejski</text:p>
      <text:p text:style-name="P6"><text:s text:c="13"/>herbata ,kakao</text:p>
      <text:p text:style-name="P7"/>
      <text:p text:style-name="P8"><text:s text:c="13"/>Wtorek 7 III</text:p>
      <text:p text:style-name="P9"><text:s text:c="13"/>Chleb(pszenno-żytni) z masłem,szynką,szczypiorkiem</text:p>
      <text:p text:style-name="P10"><text:s text:c="13"/>papryka,sałatą zieloną</text:p>
      <text:p text:style-name="P11"><text:s text:c="13"/>Herbata</text:p>
      <text:p text:style-name="P12"/>
      <text:p text:style-name="P13"><text:s text:c="13"/>Środa 8 III</text:p>
      <text:p text:style-name="P14"><text:s text:c="12"/><text:s/>Chleb(pszenno-żytni) z masłem,,sałatą zieloną,papryką,dżem</text:p>
      <text:p text:style-name="P15"><text:s text:c="13"/>Zupa mleczna z makaronem”literki”</text:p>
      <text:p text:style-name="P16"><text:s text:c="13"/>Herbata</text:p>
      <text:p text:style-name="P17"><text:s text:c="8"/></text:p>
      <text:p text:style-name="P18"/>
      <text:p text:style-name="P19"><text:s text:c="13"/>Czwartek 9 III</text:p>
      <text:p text:style-name="P20"><text:s text:c="13"/>Chleb(pszenno-żytni) z masłem,pomidorem,parówką</text:p>
      <text:p text:style-name="P21"><text:s text:c="13"/>sałatą zieloną,szczypiorkiem</text:p>
      <text:p text:style-name="P22"><text:s text:c="13"/>Herbata</text:p>
      <text:p text:style-name="P23"/>
      <text:p text:style-name="P24"><text:s text:c="13"/>Piątek 10 III</text:p>
      <text:p text:style-name="P25"><text:s text:c="13"/>Chleb(pszenno-żytni) z masłem,papryką,pomidorem,serem</text:p>
      <text:p text:style-name="P26"><text:s text:c="13"/>Zupa mleczna z płatkami</text:p>
      <text:p text:style-name="P27"><text:s text:c="13"/>Herbata</text:p>
      <text:p text:style-name="P28"><text:s text:c="13"/></text:p>
      <text:p text:style-name="P29"><text:s text:c="10"/></text:p>
      <text:p text:style-name="Standard"><text:span text:style-name="T3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Rudnicka</meta:initial-creator>
    <dc:creator>Ewa Rudnicka dyrektor SP Giebło</dc:creator>
    <meta:creation-date>2023-03-06T09:04:00Z</meta:creation-date>
    <dc:date>2023-03-06T09:04:00Z</dc:date>
    <meta:print-date>2023-03-02T11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57" meta:row-count="6" meta:non-whitespace-character-count="736"/>
  </office:meta>
</office:document-meta>
</file>