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1.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6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P8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P9" style:family="paragraph" style:parent-style-name="Standard" style:master-page-name="">
      <loext:graphic-properties draw:fill="none"/>
      <style:paragraph-properties fo:margin-left="0cm" fo:margin-right="-0.9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27278c"/>
    </style:style>
    <style:style style:name="T3" style:family="text">
      <style:text-properties officeooo:rsid="0029888e"/>
    </style:style>
    <style:style style:name="T4" style:family="text">
      <style:text-properties officeooo:rsid="002c0010"/>
    </style:style>
    <style:style style:name="T5" style:family="text">
      <style:text-properties officeooo:rsid="002cf65a"/>
    </style:style>
    <style:style style:name="T6" style:family="text">
      <style:text-properties officeooo:rsid="0037e729"/>
    </style:style>
    <style:style style:name="T7" style:family="text">
      <style:text-properties officeooo:rsid="003981e4"/>
    </style:style>
    <style:style style:name="T8" style:family="text">
      <style:text-properties officeooo:rsid="003bc181"/>
    </style:style>
    <style:style style:name="T9" style:family="text">
      <style:text-properties officeooo:rsid="003d3166"/>
    </style:style>
    <style:style style:name="T10" style:family="text">
      <style:text-properties officeooo:rsid="00414476"/>
    </style:style>
    <style:style style:name="T11" style:family="text">
      <style:text-properties officeooo:rsid="004230a7"/>
    </style:style>
    <style:style style:name="T12" style:family="text">
      <style:text-properties officeooo:rsid="004378c1"/>
    </style:style>
    <style:style style:name="T13" style:family="text">
      <style:text-properties officeooo:rsid="0043d0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</text:span></text:p>
      <text:p text:style-name="P2"><text:s text:c="12"/><text:span text:style-name="T1"><text:s/>Poniedziałek </text:span><text:span text:style-name="T13">5 XII</text:span></text:p>
      <text:p text:style-name="P3"><text:s text:c="12"/></text:p>
      <text:p text:style-name="P4"><text:s text:c="13"/><text:span text:style-name="T2">Chleb(pszenno-żytni) z masłem,</text:span><text:span text:style-name="T4">serem ż</text:span><text:span text:style-name="T8">ó</text:span><text:span text:style-name="T4">łtym,</text:span><text:span text:style-name="T8">sałatą zieloną</text:span><text:span text:style-name="T3"> , </text:span></text:p>
      <text:p text:style-name="P3"><text:s text:c="13"/><text:span text:style-name="T7">pomidorem ,</text:span><text:span text:style-name="T11">dżem</text:span></text:p>
      <text:p text:style-name="P3"><text:s text:c="13"/><text:span text:style-name="T4">herbata</text:span> ,<text:span text:style-name="T10">kawa „inka”z mlekiem</text:span></text:p>
      <text:p text:style-name="P3"/>
      <text:p text:style-name="P3"><text:s text:c="12"/><text:span text:style-name="T1"><text:s/>Wtorek </text:span><text:span text:style-name="T13">6 XII</text:span></text:p>
      <text:p text:style-name="P5"><text:s text:c="13"/><text:span text:style-name="T2">Chleb(pszenno-żytni) z masłem,sałatą zieloną ,</text:span><text:span text:style-name="T13">parówką,</text:span><text:span text:style-name="T8"> </text:span></text:p>
      <text:p text:style-name="P7"><text:s text:c="13"/><text:span text:style-name="T8">papryk</text:span><text:span text:style-name="T10">a</text:span></text:p>
      <text:p text:style-name="P6"><text:s text:c="13"/><text:span text:style-name="T2">Herbata</text:span></text:p>
      <text:p text:style-name="P6"/>
      <text:p text:style-name="P6"><text:s text:c="13"/>Środa <text:span text:style-name="T13">7 XII</text:span></text:p>
      <text:p text:style-name="P9"><text:s text:c="13"/><text:span text:style-name="T2">Chleb(pszenno-żytni) z masłem,,sałatą zieloną,</text:span><text:span text:style-name="T13">rzodkiewką,ogórkiem</text:span></text:p>
      <text:p text:style-name="P6"><text:s text:c="13"/><text:span text:style-name="T2">Zupa mleczna z </text:span><text:span text:style-name="T13">płatkami</text:span></text:p>
      <text:p text:style-name="P6"><text:s text:c="13"/><text:span text:style-name="T2">Herbata</text:span></text:p>
      <text:p text:style-name="P6"><text:s text:c="8"/></text:p>
      <text:p text:style-name="P6"/>
      <text:p text:style-name="P6"><text:s text:c="13"/>Czwartek <text:span text:style-name="T13">8 XII</text:span></text:p>
      <text:p text:style-name="P6"><text:s text:c="13"/><text:span text:style-name="T2">Chleb(pszenno-żytni) z masłem,p</text:span><text:span text:style-name="T9">omidorem</text:span><text:span text:style-name="T2">,</text:span><text:span text:style-name="T11">rzodkiewką,p</text:span><text:span text:style-name="T13">olędwicą</text:span></text:p>
      <text:p text:style-name="P6"><text:s text:c="13"/><text:span text:style-name="T2">sałatą zieloną,</text:span><text:span text:style-name="T6">szczypiorkiem</text:span></text:p>
      <text:p text:style-name="P6"><text:s text:c="13"/><text:span text:style-name="T2">Herbata</text:span></text:p>
      <text:p text:style-name="P6"/>
      <text:p text:style-name="P6"><text:s text:c="13"/>Piątek <text:span text:style-name="T13">9 XII</text:span></text:p>
      <text:p text:style-name="P8"><text:s text:c="13"/><text:span text:style-name="T2">Chleb(pszenno-żytni) z masłem,</text:span><text:span text:style-name="T5">papryką,sałatą ,</text:span><text:span text:style-name="T12">serkiem twarogowym</text:span></text:p>
      <text:p text:style-name="P6"><text:s text:c="13"/><text:span text:style-name="T2">Zupa mleczna z </text:span><text:span text:style-name="T13">makaronem</text:span></text:p>
      <text:p text:style-name="P6"><text:s text:c="13"/><text:span text:style-name="T2">Herbata</text:span></text:p>
      <text:p text:style-name="P6"><text:s text:c="13"/></text:p>
      <text:p text:style-name="P6"><text:s text:c="6"/></text:p>
      <text:p text:style-name="P6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2-12-01T11:14:33.113000000</dc:date>
    <meta:editing-duration>PT2H45M37S</meta:editing-duration>
    <meta:editing-cycles>31</meta:editing-cycles>
    <meta:generator>LibreOffice/7.2.2.2$Windows_X86_64 LibreOffice_project/02b2acce88a210515b4a5bb2e46cbfb63fe97d56</meta:generator>
    <meta:print-date>2022-12-01T11:13:04.803000000</meta:print-date>
    <meta:document-statistic meta:table-count="0" meta:image-count="0" meta:object-count="0" meta:page-count="1" meta:paragraph-count="26" meta:word-count="60" meta:character-count="842" meta:non-whitespace-character-count="493"/>
  </office:meta>
</office:document-meta>
</file>