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P26" style:parent-style-name="Standard" style:family="paragraph">
      <style:paragraph-properties fo:margin-right="-0.7479in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4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4 III</text:span></text:p>
      <text:p text:style-name="P8"><text:s text:c="14"/></text:p>
      <text:p text:style-name="P9"><text:s text:c="12"/>Chleb(ciemny) z masłem,serem żółtym,papryką,powidłami</text:p>
      <text:p text:style-name="P10"><text:s text:c="12"/>Herbata <text:s text:c="5"/></text:p>
      <text:p text:style-name="P11"><text:s text:c="12"/>Kakao</text:p>
      <text:p text:style-name="P12"/>
      <text:p text:style-name="P13"><text:s text:c="8"/>Wtorek 5 III</text:p>
      <text:p text:style-name="Standard"><text:span text:style-name="T14"><text:s text:c="8"/></text:span><text:span text:style-name="T15"><text:s/>Chleb(pszenno-żytni) z masłem,parówką,pomidorem,sałatą zieloną</text:span></text:p>
      <text:p text:style-name="P16"><text:s text:c="14"/>serkiem wiejskim</text:p>
      <text:p text:style-name="P17"><text:s text:c="14"/>Herbata</text:p>
      <text:p text:style-name="P18"><text:s text:c="12"/></text:p>
      <text:p text:style-name="P19"><text:s text:c="11"/></text:p>
      <text:p text:style-name="P20"><text:s text:c="7"/>Środa 6 III</text:p>
      <text:p text:style-name="P21"><text:s text:c="11"/>Chleb(mieszany)z masłem,sałatą zieloną,papryką,dżemem</text:p>
      <text:p text:style-name="P22"><text:s text:c="11"/>Zupa mleczna z makaronem „literki”</text:p>
      <text:p text:style-name="P23"><text:s text:c="11"/>Herbata</text:p>
      <text:p text:style-name="P24"/>
      <text:p text:style-name="Standard"><text:span text:style-name="T25"><text:s text:c="7"/>Czwartek 7 III</text:span></text:p>
      <text:p text:style-name="P26"><text:span text:style-name="T27"><text:s text:c="6"/></text:span><text:span text:style-name="T28"><text:s text:c="2"/>Chleb(pszenno-żytni) z masłem,sałatą,pomidorem,serek twarogowy,szynką konserwową</text:span></text:p>
      <text:p text:style-name="Standard"><text:span text:style-name="T29"><text:s text:c="12"/>Herbata</text:span></text:p>
      <text:p text:style-name="P30"><text:s text:c="12"/></text:p>
      <text:p text:style-name="P31"/>
      <text:p text:style-name="Standard"><text:span text:style-name="T32"><text:s text:c="7"/>Piątek 8 III</text:span></text:p>
      <text:p text:style-name="P33"><text:s text:c="11"/>Chleb(mieszany)z masłem,papryką,pomidorem,sałatką z makreli</text:p>
      <text:p text:style-name="P34"><text:s text:c="11"/>Zupa mleczna z płatkami</text:p>
      <text:p text:style-name="P35"><text:s text:c="7"/><text:s text:c="4"/>Herbata</text:p>
      <text:p text:style-name="P36"/>
      <text:p text:style-name="Standard"><text:span text:style-name="T3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4-03-04T08:14:00Z</meta:creation-date>
    <dc:date>2024-03-04T08:14:00Z</dc:date>
    <meta:print-date>2024-03-04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3" meta:row-count="5" meta:non-whitespace-character-count="681"/>
  </office:meta>
</office:document-meta>
</file>