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.212cm" fo:margin-bottom="0cm" fo:line-height="15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Text_20_body">
      <style:paragraph-properties loext:contextual-spacing="false" fo:margin-top="0.212cm" fo:margin-bottom="0cm" fo:line-height="15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loext:contextual-spacing="false" fo:margin-top="0.212cm" fo:margin-bottom="0cm" fo:line-height="15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Text_20_body">
      <style:paragraph-properties loext:contextual-spacing="false" fo:margin-top="0.212cm" fo:margin-bottom="0cm" fo:line-height="150%" fo:text-align="start" style:justify-single-word="false"/>
    </style:style>
    <style:style style:name="P5" style:family="paragraph" style:parent-style-name="Text_20_body">
      <style:paragraph-properties loext:contextual-spacing="false" fo:margin-top="0.212cm" fo:margin-bottom="0cm" fo:line-height="150%" fo:text-align="start" style:justify-single-word="false"/>
    </style:style>
    <style:style style:name="P6" style:family="paragraph" style:parent-style-name="Text_20_body">
      <style:paragraph-properties loext:contextual-spacing="false" fo:margin-top="0.212cm" fo:margin-bottom="0cm" fo:line-height="150%" fo:text-align="start" style:justify-single-word="false"/>
    </style:style>
    <style:style style:name="P7" style:family="paragraph" style:parent-style-name="Heading_20_1">
      <style:paragraph-properties loext:contextual-spacing="false" fo:margin-top="0.212cm" fo:margin-bottom="0cm" fo:line-height="150%" fo:text-align="start" style:justify-single-word="false"/>
    </style:style>
    <style:style style:name="P8" style:family="paragraph" style:parent-style-name="Heading_20_1">
      <style:paragraph-properties loext:contextual-spacing="false" fo:margin-top="0.212cm" fo:margin-bottom="0cm" fo:line-height="150%" fo:text-align="start" style:justify-single-word="false"/>
    </style:style>
    <style:style style:name="P9" style:family="paragraph" style:parent-style-name="Heading_20_1">
      <style:paragraph-properties loext:contextual-spacing="false" fo:margin-top="0.212cm" fo:margin-bottom="0cm" fo:line-height="150%" fo:text-align="start" style:justify-single-word="false"/>
    </style:style>
    <style:style style:name="P10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cm" fo:line-height="150%" fo:background-color="#ffffff"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7" style:family="paragraph" style:parent-style-name="List_20_Paragraph">
      <style:paragraph-properties loext:contextual-spacing="false" fo:margin-top="0cm" fo:margin-bottom="0cm"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loext:contextual-spacing="false"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.751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normal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end" style:justify-single-word="false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P23" style:family="paragraph" style:parent-style-name="Text_20_body">
      <style:paragraph-properties loext:contextual-spacing="false" fo:margin-top="0.212cm" fo:margin-bottom="0cm" fo:line-height="150%" fo:text-align="start" style:justify-single-word="false"/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P24" style:family="paragraph" style:parent-style-name="Standard" style:list-style-name="WWNum1">
      <style:paragraph-properties loext:contextual-spacing="false" fo:margin-top="0cm" fo:margin-bottom="0cm" fo:line-height="100%" fo:text-align="start" style:justify-single-word="false"/>
    </style:style>
    <style:style style:name="P25" style:family="paragraph" style:parent-style-name="Standard" style:list-style-name="WWNum19">
      <style:paragraph-properties loext:contextual-spacing="false"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List_20_Paragraph" style:list-style-name="WWNum1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fo:language="pl" fo:country="PL" style:text-underline-style="none" style:font-size-asian="12pt" style:font-name-complex="Times New Roman1" style:font-size-complex="12pt"/>
    </style:style>
    <style:style style:name="P27" style:family="paragraph" style:parent-style-name="List_20_Paragraph" style:list-style-name="WWNum23">
      <style:paragraph-properties loext:contextual-spacing="false"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Heading_20_1">
      <style:paragraph-properties loext:contextual-spacing="false" fo:margin-top="0.212cm" fo:margin-bottom="0cm" fo:line-height="150%" fo:text-align="start" style:justify-single-word="false"/>
      <style:text-properties fo:color="#000000" style:font-name="Times New Roman" fo:font-size="12pt" fo:language="pl" fo:country="PL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29" style:family="paragraph" style:parent-style-name="punkty" style:list-style-name="L1">
      <style:paragraph-properties loext:contextual-spacing="false" fo:margin-top="0cm" fo:margin-bottom="0cm"/>
      <style:text-properties style:font-name="Times New Roman" fo:language="pl" fo:country="PL" fo:font-weight="normal" fo:background-color="transparent" style:font-weight-asian="normal" style:font-name-complex="Times New Roman1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000000" style:font-name="Times New Roman" fo:font-size="12pt" fo:language="pl" fo:country="PL" style:text-underline-style="non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fo:color="#000000" style:font-name="Times New Roman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Times New Roman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T5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weight-asian="normal" style:font-name-complex="Times New Roman1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weight-asian="normal" style:font-name-complex="Times New Roman1" style:font-size-complex="12pt" style:font-weight-complex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DOTYCZĄCY FUNKCJONOWANIA PLACÓWKI SZKOLNEJ </text:p>
      <text:p text:style-name="P11"><text:line-break/>W CZASIE PANDEMII KORONAWIRUSA </text:p>
      <text:p text:style-name="P11"><text:line-break/>Szkoła Podstawowa w Gieble </text:p>
      <text:p text:style-name="P11"><text:line-break/>ROK SZKOLNY 2020/2021</text:p>
      <text:p text:style-name="P11"/>
      <text:p text:style-name="P14"/>
      <text:p text:style-name="P15">Podstawa pra<text:span text:style-name="T1">wna: </text:span></text:p>
      <text:list xml:id="list895284641909342367" text:style-name="WWNum1">
        <text:list-header>
          <text:p text:style-name="P24"><text:a xlink:type="simple" xlink:href="#c_0_k_0_t_0_d_0_r_1_o_0_a_0_g_18_u_0_p_0_l_0_i_0" text:style-name="Internet_20_link" text:visited-style-name="Visited_20_Internet_20_Link"><text:span text:style-name="T2"/></text:a></text:p>
        </text:list-header>
        <text:list-item>
          <text:p text:style-name="P24"><text:a xlink:type="simple" xlink:href="#c_0_k_0_t_0_d_0_r_1_o_0_a_0_g_18_u_0_p_0_l_0_i_0" text:style-name="Internet_20_link" text:visited-style-name="Visited_20_Internet_20_Link"><text:span text:style-name="T7">Rozporządzenie Ministra Edukacji Narodowej i Sportu z 31 grudnia 2002 r. w sprawie bezpieczeństwa i higieny w publicznych i niepublicznych szkołach i placówkach (Dz.U. z 2020 r. poz. 1166) - § 18,</text:span></text:a><text:span text:style-name="T2">,</text:span></text:p>
        </text:list-item>
        <text:list-item>
          <text:p text:style-name="P24"><text:a xlink:type="simple" xlink:href="https://www.portaloswiatowy.pl/organizacja-pracy/rozporzadzenie-ministra-edukacji-narodowej-z-dnia-20-marca-2020-r.-w-sprawie-szczegolnych-rozwiazan-w-okresie-czasowego-ograniczenia-funkcjonowania-jednostek-systemu-oswiaty-w-zwiazku-z-zapobieganiem-przeciwdzialaniem-i-zwalczaniem-covid19-dz.u.-z-2020-r.-poz.-493-17839.html" text:style-name="Internet_20_link" text:visited-style-name="Visited_20_Internet_20_Link"><text:span text:style-name="T2">Rozporządzenie Ministra Edukacji Narodowej z 12 sierpnia 2020 r. zmieniające rozporządzenie w sprawie szczególnych rozwiązań w okresie czasowego ograniczenia funkcjonowania jednostek systemu oświaty w związku z zapobieganiem, przeciwdziałaniem i zwalczaniem COVID-19 (Dz.U. z 2020 r. poz. 493).</text:span></text:a></text:p>
        </text:list-item>
        <text:list-item>
          <text:p text:style-name="P26">Wytyczne MEN, MZ i GIS dla publicznych i niepublicznych szkół i placówek <text:line-break/>od 1 września 2020 r.</text:p>
        </text:list-item>
      </text:list>
      <text:p text:style-name="P17"><text:line-break/></text:p>
      <text:h text:style-name="P7" text:outline-level="1"><text:span text:style-name="T3">Organizacja zajęć, sposób przyprowadzania i odbioru uczniów </text:span><text:span text:style-name="T3">(</text:span><text:span text:style-name="T3">przedszkolaków</text:span><text:span text:style-name="T3">)</text:span><text:span text:style-name="T3"> w </text:span><text:span text:style-name="T3">S</text:span><text:span text:style-name="T3">zkole </text:span><text:span text:style-name="T3">P</text:span><text:span text:style-name="T3">odstawowej w Gieble<text:line-break/></text:span><text:span text:style-name="T4"><text:line-break/>1. Do szkoły może uczęszczać uczeń bez objawów chorobowych sugerujących infekcję dróg oddechowych oraz gdy domownicy nie przebywają na kwarantannie lub w izolacji <text:line-break/>w warunkach domowych.<text:line-break/>2. Uczniowie/ przedszkolaki </text:span><text:span text:style-name="T4">mieszkający w Gieble</text:span><text:span text:style-name="T4"> mogą być przyprowadzani do szkoły i z niej odbierani przez 1 opiekuna bez objawów chorobowych sugerujących infekcję dróg oddechowych. Opiekun nie wchodzi na teren szkoły. Przedszkolaki wraz z rodzicami korzystają z wejścia bocznego, natomiast uczniowie klas I -VIII wchodzą do szkoły wejściem głównym. <text:line-break/></text:span><text:span text:style-name="T5">Opuszczając szkołę, uczeń odprowadzany jest do rodzica, który oczekuje przy drzwiach budynku. Zamiar odebrania dziecka ze szkoły/ przedszkola powinien być poprzedzony <text:s/></text:span><text:span text:style-name="T5">dzwonkiem lub sygnałem przez domofon (przedszkole).</text:span><text:span text:style-name="T5"> </text:span><text:span text:style-name="T4"><text:line-break/>3. Uczniowie wchodzący do szkoły dezynfekują dłonie przy drzwiach, natomiast przedszkolaki zobowiązane są do umycia rąk wodą z mydłem w łazience.<text:line-break/>4. Wszyscy dojeżdżający autobusem szkolnym zobowiązani są do zakładania <text:s/>maseczek na czas przejazdu, a także podczas oczekiwania na autobus, gdy nie jest możliwe zachowanie dystansu 1,5 m między uczniami i rodzicami. <text:s/>Z obowiązku noszenia maseczek zwolnione są dzieci do lat 4. Maseczki zdejmowane są po wejściu do szkoły po dokładnej dezynfekcji rąk.<text:line-break/>5. W drodze do i ze szkoły opiekunowie z dziećmi oraz uczniowie przestrzegają aktualnych </text:span><text:soft-page-break/><text:span text:style-name="T4">przepisów prawa dotyczących zachowania w przestrzeni publicznej. <text:line-break/>6. Po wejściu do szkoły uczniom nie będzie mierzona temperatura. Do pomiaru temperatury <text:s text:c="2"/>zobowiązany jest rodzic przed wysłaniem dziecka do szkoły. W razie stwierdzenia podwyższonej temperatury uczeń powinien zostać w domu, a rodzic zobowiązany jest skontaktować się z lekarzem pediatrą. <text:line-break/>7. Uczniowie klas I-III powinni oczekiwać na rozpoczęcie lekcji na górnym korytarzu. Nie mogą schodzić na dolny korytarz za wyjątkiem dziewczynek korzystających z toalety na parterze </text:span><text:span text:style-name="T4">(zejście schodami na końcu korytarza)</text:span><text:span text:style-name="T4">.<text:line-break/>8. </text:span><text:span text:style-name="T4">Uczniowie klas I-III w</text:span><text:span text:style-name="T4"> jednej z sal będą pod opieką wychowawcy świetlicy szkolnej. Zajęcia świetlicowe przed lekcjami odbywać się będą w godzinach 7.00-</text:span><text:span text:style-name="T4">8.00</text:span><text:span text:style-name="T4">. <text:line-break/>9. </text:span><text:span text:style-name="T5">Pracownicy obsługi oraz dyżurujący nauczyciel</text:span><text:span text:style-name="T5">e</text:span><text:span text:style-name="T5"> są odpowiedzialni za koordynowanie sposobu korzystania przez uczniów z szatni tak, aby nie dopuścić do gromadzenia się w niej większych grup uczniów.</text:span><text:span text:style-name="T4"><text:line-break/>10. Uczniowie klas IV -VIII po opuszczeniu szatni zbierają się na dolnym korytarzu <text:s/>obok swoich sal lekcyjnych: <text:line-break/>- kl. IV- sala nr 13<text:line-break/>- kl. V- sala nr </text:span><text:span text:style-name="T4">6 lub 13</text:span><text:span text:style-name="T4"><text:line-break/>- kl. VI- sala nr 12<text:line-break/>- kl. VII- sala nr 15<text:line-break/>- kl. VIII- sala nr 20<text:line-break/>11. Uczniowie poszczególnych klas przebywać będą w wyznaczonych salach. Nie będą ich zmieniać przez cały okres trwania pandemii. </text:span><text:span text:style-name="T4">Wyjątkiem są zajęcia w grupach i lekcj</text:span><text:span text:style-name="T4">e</text:span><text:span text:style-name="T4"> w-f.</text:span><text:span text:style-name="T4"><text:line-break/>12. W trakcie przerw uczniowie przebywają w pobliżu swojej sali lekcyjnej. </text:span></text:h>
      <text:h text:style-name="P28" text:outline-level="1">Nauczyciele dyżurujący na korytarzach zobowiązani są do przestrzegania zasad dystansu społecznego oraz koordynują ruchem uczniów, aby w miarę możliwości unikać gromadzenia się uczniów i <text:s/>zapewnić bezpieczny odstęp między nimi.</text:h>
      <text:h text:style-name="P7" text:outline-level="1"><text:span text:style-name="T4">13. Obowiązują ogólne zasady higieny: częste mycie rąk szczególnie przed posiłkiem lub po skorzystaniu z toalety, ochrona podczas kichania i kaszlu, unikanie dotykania oczu, ust, nosa. <text:s text:c="21"/></text:span><text:span text:style-name="T5">W szkole nie ma obowiązku zakrywania ust i nosa </text:span><text:span text:style-name="T5">maseczką </text:span><text:span text:style-name="T5">– zarówno przez uczniów, jak i nauczycieli. Nie ma jednak przeszkód, aby korzystać z takiej formy zabezpieczenia.</text:span></text:h>
      <text:h text:style-name="P7" text:outline-level="1"><text:span text:style-name="T5">14. Uczniowie powinni posiadać własne przybory i podręczniki, które w czasie zajęć znajd</text:span><text:span text:style-name="T5">ują</text:span><text:span text:style-name="T5"> się na stoliku szkolnym ucznia, w tornistrze lub we własnej szafce ucznia. Należy po</text:span><text:span text:style-name="T5">informować</text:span><text:span text:style-name="T5"> uczniów, </text:span><text:span text:style-name="T5">że</text:span><text:span text:style-name="T5"> nie wymienia</text:span><text:span text:style-name="T5">ją</text:span><text:span text:style-name="T5"> się przyborami szkolnymi między sobą. <text:line-break/></text:span><text:soft-page-break/><text:span text:style-name="T5">15.</text:span><text:span text:style-name="T5">G</text:span><text:span text:style-name="T5">dy uczeń zgł</text:span><text:span text:style-name="T5">osi</text:span><text:span text:style-name="T5"> brak <text:s/>przybor</text:span><text:span text:style-name="T5">ów</text:span><text:span text:style-name="T5"> szkolnych </text:span><text:span text:style-name="T5">(długopis, linijka)</text:span><text:span text:style-name="T5">, </text:span><text:span text:style-name="T5">otrzyma je od</text:span><text:span text:style-name="T5"> nauczyciela prowadzącego zajęcia, który wcześniej </text:span><text:span text:style-name="T5">te przybory </text:span><text:span text:style-name="T5">zdezynfek</text:span><text:span text:style-name="T5">uje</text:span><text:span text:style-name="T5">.</text:span></text:h>
      <text:h text:style-name="P7" text:outline-level="1"><text:span text:style-name="T5"><text:s/>16.Należy po</text:span><text:span text:style-name="T5">informować</text:span><text:span text:style-name="T5"> uczniów, </text:span><text:span text:style-name="T5">że</text:span><text:span text:style-name="T5"> nie przynos</text:span><text:span text:style-name="T5">zą</text:span><text:span text:style-name="T5"> do szkoły zbędnych przedmiotów (</text:span><text:span text:style-name="T5">które nie</text:span><text:span text:style-name="T5"> <text:s text:c="21"/>służą realizacji zajęć</text:span><text:span text:style-name="T5">). P</text:span><text:span text:style-name="T5">rzedszkolaki nie przynoszą do przedszkola żadnych własnych zabawek.<text:line-break/> 17.</text:span><text:span text:style-name="T5">U</text:span><text:span text:style-name="T5">czni</text:span><text:span text:style-name="T5">owie powinni</text:span><text:span text:style-name="T5"> <text:s/>ograniczy</text:span><text:span text:style-name="T5">ć </text:span><text:span text:style-name="T5"><text:s/>aktywność sprzyjającą bliskiemu kontaktowi między nimi. </text:span></text:h>
      <text:p text:style-name="P1">18. Sale, w których organizowane są zajęcia z uczniami, powinny być wietrzone przez nauczyciela sprawującego opiekę nad daną grupą, co najmniej raz na godzinę, w czasie przerwy, a w razie potrzeby także w czasie zajęć.<text:line-break/> 19. W pogodne dni uczniowie spędzają przerwy <text:s/>na placu szkolnym pod opieką nauczyciela dyżurującego, zachowując zasady higieny. Podczas przerw nie wolno korzystać z placu <text:tab/>zabaw. Plac zabaw przeznaczony jest dla klas I-III i przedszkolaków po uprzedniej dezynfekcji sprzętu. <text:line-break/> 20. Uczniowie korzystający ze stołówki szkolnej będą spożywali posiłki w następujących godzinach:<text:line-break/>- klasy I-III po 3 godzinie lekcyjnej<text:line-break/>- klasy IV- VI po 4 godzinie lekcyjnej<text:line-break/>- klasy VII- VIII po 5 godzinie lekcyjnej <text:line-break/> 21. Po każdej przerwie obiadowej stołówka będzie dezynfekowana.<text:line-break/> 22. Rodzic powinien zaopatrzyć dziecko we własne napoje i kanapki, ponieważ nie będzie możliwości zakupu ich poza terenem szkoły. Automat ze słodyczami będzie nieczynny do odwołania.</text:p>
      <text:p text:style-name="P1">23. Do świetlicy szkolnej przyjmowani będą uczniowie po wcześniejszym złożeniu deklaracji przez rodzica. Zaleca się minimalizowanie czasu pobytu dziecka w świetlicy szkolnej. <text:line-break/> 24. Nauczyciele usuwają z sal lub uniemożliwiają dostęp do przedmiotów i sprzętów, których <text:tab/>nie można skutecznie umyć, uprać lub dezynfekować (dywany, pluszaki).</text:p>
      <text:p text:style-name="P4"><text:span text:style-name="T5">2</text:span><text:span text:style-name="T5">5</text:span><text:span text:style-name="T5">. Wszystkie pomoce dydaktyczne, z których korzystają uczniowie, powinny zostać <text:s text:c="2"/>zdezynfekowane </text:span><text:span text:style-name="T5">codziennie </text:span><text:span text:style-name="T5">po zakończonych zajęciach (</text:span><text:span text:style-name="T5">klawiatura laptopów, sprzęt sportowy).<text:line-break/> 2</text:span><text:span text:style-name="T5">6</text:span><text:span text:style-name="T5">. W bibliotece szkolnej może przebywać ograniczona liczba uczniów. <text:line-break/> 2</text:span><text:span text:style-name="T5">7</text:span><text:span text:style-name="T5">. Wszystkie materiały (książki) zwracane do biblioteki szkolnej poddawane są 72 godzinnej kwarantannie na osobnej półce. <text:line-break/> 2</text:span><text:span text:style-name="T5">8</text:span><text:span text:style-name="T5">. Jeżeli pracownik szkoły zaobserwuje u ucznia objawy mogące wskazywać na infekcję dróg oddechowych, w tym w szczególności gorączkę (mierzoną bezdotykowym termometrem) </text:span><text:span text:style-name="T5">i</text:span><text:span text:style-name="T5"> kaszel, </text:span><text:span text:style-name="T5">zobowiązany jest do</text:span><text:span text:style-name="T5"> odizolowa</text:span><text:span text:style-name="T5">nia</text:span><text:span text:style-name="T5"> ucznia w wyznaczonym miejscu. </text:span><text:span text:style-name="T5">Z</text:span><text:span text:style-name="T5">apewni</text:span><text:span text:style-name="T5">ć należy </text:span><text:span text:style-name="T5">min</text:span><text:span text:style-name="T5">imalny odstęp -</text:span><text:span text:style-name="T5"> 2 m odległości od innych osób i niezwłocznie powiadomić rodziców o konieczności odebrania ucznia ze szkoły (rekomendowany własny środek transportu).</text:span></text:p>
      <text:p text:style-name="P1"><text:soft-page-break/>Uczeń może samodzielnie zgłosić nauczycielowi lub innemu pracownikowi szkoły fakt złego <text:line-break/>samopoczucia. </text:p>
      <text:p text:style-name="P1">W szkole wyznaczono i przygotowano pomieszczenie, w którym będzie można odizolować osobę w przypadku zdiagnozowania objawów chorobowych.</text:p>
      <text:p text:style-name="P1">29. W przypadku stwierdzenia wystąpienia u dziecka choroby zakaźnej spowodowanej koronawirusem, rodzice zobowiązani są do poinformowania dyrektora szkoły <text:line-break/>o zachorowaniu dziecka.</text:p>
      <text:p text:style-name="P4"><text:span text:style-name="T5">3</text:span><text:span text:style-name="T5">0</text:span><text:span text:style-name="T5">. Wszyscy rodzice zobowiązani są do przekazania wychowawcy klasy bądź grupy przedszkolnej (drog</text:span><text:span text:style-name="T5">ą</text:span><text:span text:style-name="T5"> elektroniczną przez mobidziennik) aktualnego numeru telefonu i istotnych informacji </text:span><text:span text:style-name="T5">na temat ucznia </text:span><text:span text:style-name="T5">- np. alergie i uczulenia na środki dezynfekujące na bazie alkoholu.</text:span></text:p>
      <text:p text:style-name="P4"><text:span text:style-name="T5">3</text:span><text:span text:style-name="T5">1</text:span><text:span text:style-name="T5">. </text:span><text:span text:style-name="T5">W celu zapewnienia szybkiej, skutecznej komunikacji z opiekunami ucznia wychowawcy przygotują tabele z wykazami uczniów klas z aktualnymi numerami telefonów, które będą znajdować się w sekretariacie oraz u wychowawcy.</text:span></text:p>
      <text:p text:style-name="P4"><text:span text:style-name="T5">3</text:span><text:span text:style-name="T5">2</text:span><text:span text:style-name="T5">.</text:span><text:span text:style-name="T5">Rodzic zobowiązany jest do bieżącego zapoznawania się z informacjami przekazywanymi za pośrednictwem mobidziennika.<text:line-break/></text:span><text:span text:style-name="T5">3</text:span><text:span text:style-name="T5">3</text:span><text:span text:style-name="T5">.Wszyscy pracownicy</text:span><text:span text:style-name="T10"> zostali poinstruowani, że w przypadku wystąpienia niepokojących objawów nie powinni przychodzić do pracy, powinni pozostać w domu i skontaktować się telefonicznie z lekarzem podstawowej opieki zdrowotnej, aby uzyskać teleporadę medyczną, a w razie pogarszania się stanu zdrowia zadzwonić pod nr 999 lub 112 i poinformować, że mogą być zakażeni koronawirusem.<text:line-break/></text:span><text:span text:style-name="T10">34. Powyższy regulamin obowiązuje uczniów, nauczycieli, pracowników, rodziców i inne osoby przebywające na terenie szkoły. </text:span></text:p>
      <text:p text:style-name="P23">Postępowanie w przypadku, gdy u osoby pozostającej pod opieką szkoły wystąpią objawy zakażenia koronawirusem (temperatura ciała powyżej 38 stopni C, kaszel, duszność, problemy z oddychaniem, bóle mięśni, zmiany skórne, problemy trawienne - biegunka, wymioty)</text:p>
      <text:p text:style-name="P20"/>
      <text:list xml:id="list6095319303914082272" text:style-name="WWNum19">
        <text:list-item>
          <text:p text:style-name="P25">Dziecko podejrzane o zakażenie koronawirusem należy jak najszybciej odizolować od <text:s text:c="2"/><text:tab/>reszty osób pozostających pod opieką szkoły.</text:p>
        </text:list-item>
        <text:list-item>
          <text:p text:style-name="P25">Należy niezwłocznie poinformować telefonicznie rodziców bądź opiekunów prawnych <text:tab/>ucznia.</text:p>
        </text:list-item>
        <text:list-item>
          <text:p text:style-name="P25">Należy poinformować <text:s/>o podejrzeniu Stację Sanitarno – Epidemiologiczną, która wyda <text:tab/>zalecenia związane z dalszymi krokami i możliwościami organizacji bezpiecznego <text:soft-page-break/><text:tab/>funkcjonowania placówki oświatowej. </text:p>
        </text:list-item>
        <text:list-item>
          <text:p text:style-name="P25">Zawiadomić Wydział Edukacji oraz Kuratorium Oświaty.</text:p>
        </text:list-item>
        <text:list-item>
          <text:p text:style-name="P25">Poinformować pozostałych rodziców o podejrzeniu zakażeniem koronawirusem.</text:p>
        </text:list-item>
        <text:list-item>
          <text:p text:style-name="P25">Dziecko musi mieć zapewnioną opiekę do czasu przyjazdu rodziców bądź opiekunów <text:tab/>prawnych.</text:p>
        </text:list-item>
      </text:list>
      <text:p text:style-name="P19"/>
      <text:p text:style-name="P10"><text:span text:style-name="T9">W przypadku odmowy odebrania dziecka ze szkoły przez rodzica bądź opiekuna prawnego, gdy objawy się nasilą dyrektor niezwłocznie zawiadamia pogotowie ratunkowe.</text:span><text:span text:style-name="T8"><text:line-break/><text:line-break/></text:span><text:span text:style-name="T6">Postępowanie w przypadku, gdy do pracy przyjdzie pracownik z objawami zakażenia lub objawy wystąpią w trakcie wykonywania pracy (temperatura ciała powyżej 38 stopni C, kaszel, duszność, problemy z oddychaniem, bóle mięśni)</text:span></text:p>
      <text:p text:style-name="P16"/>
      <text:list xml:id="list1335067968533497446" text:style-name="WWNum23">
        <text:list-item>
          <text:list>
            <text:list-item>
              <text:p text:style-name="P27">Osobę podejrzaną o zakażenie koronawirusem jak najszybciej odizolować od reszty osób ograniczając kontakt .</text:p>
            </text:list-item>
          </text:list>
        </text:list-item>
      </text:list>
      <text:p text:style-name="P18">2. <text:s text:c="2"/>Pracownik powinien skontaktować się telefonicznie z lekarzem podstawowej opieki zdrowotnej, aby uzyskać teleporadę medyczną.</text:p>
      <text:p text:style-name="P18">3. <text:s text:c="3"/>Dyrektor informuje o podejrzeniu Stację Sanitarno – Epidemiologiczną. Zostaną otrzymane zalecenia związane z dalszymi krokami i możliwościami organizacji bezpiecznej pracy <text:line-break/>w szkole. </text:p>
      <text:p text:style-name="P18">4. <text:s text:c="3"/>Dyrektor informuje o zagrożeniu pracowników.</text:p>
      <text:p text:style-name="P18">5. <text:s text:c="3"/>Organizacja pracy po stwierdzonym przypadku koronawirusa u pracownika będzie przebiegała zgodnie z zaleceniami Sanepid-u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40358133467403111" text:style-name="L1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" style:family="paragraph" style:default-outline-level="" style:list-style-name="">
      <style:paragraph-properties fo:text-align="start" style:justify-single-word="false" fo:orphans="2" fo:widows="2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align="start" style:justify-single-word="false" fo:orphans="0" fo:widows="0" fo:hyphenation-ladder-count="no-limit" fo:text-indent="0cm" style:auto-text-indent="false"/>
      <style:text-properties style:font-name="Calibri" fo:font-size="11pt" fo:language="pl" fo:country="PL" style:letter-kerning="true" style:font-name-asian="Calibri1" style:font-size-asian="11pt" style:language-asian="hi" style:country-asian="IN" style:font-name-complex="Times New Roman1" style:font-size-complex="11pt" style:language-complex="hi" style:country-complex="IN" fo:hyphenate="false" fo:hyphenation-remain-char-count="2" fo:hyphenation-push-char-count="2"/>
    </style:style>
    <style:style style:name="punkty" style:family="paragraph" style:parent-style-name="Standard" style:default-outline-level="">
      <style:paragraph-properties loext:contextual-spacing="false" fo:margin-top="0.212cm" fo:margin-bottom="0cm" fo:line-height="100%" fo:text-align="start" style:justify-single-word="false"/>
      <style:text-properties style:font-name="Proxima Nova" fo:font-size="12pt" style:font-name-asian="Times New Roman1" style:font-size-asian="12pt" style:language-asian="pl" style:country-asian="PL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9T08:11:04.261000000</meta:creation-date>
    <dc:date>2020-08-31T11:22:12.456000000</dc:date>
    <meta:editing-duration>PT42M29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6" meta:paragraph-count="36" meta:word-count="1415" meta:character-count="10436"/>
  </office:meta>
</office:document-meta>
</file>