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751cm" fo:margin-right="0cm" fo:margin-top="0cm" fo:margin-bottom="0cm" fo:line-height="150%" fo:text-align="start" style:justify-single-word="false" fo:text-indent="-0.751cm" style:auto-text-indent="false" fo:background-color="#ffffff">
        <style:tab-stops>
          <style:tab-stop style:position="0.751cm"/>
          <style:tab-stop style:position="2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Text_20_body">
      <style:paragraph-properties fo:margin-top="0.212cm" fo:margin-bottom="0cm" fo:line-height="15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.212cm" fo:margin-bottom="0cm" fo:line-height="150%" fo:text-align="start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.212cm" fo:margin-bottom="0cm" fo:line-height="150%" fo:text-align="start" style:justify-single-word="false"/>
    </style:style>
    <style:style style:name="P13" style:family="paragraph" style:parent-style-name="Standard">
      <style:paragraph-properties fo:margin-left="0.751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normal">
      <style:paragraph-properties fo:margin-left="1.27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16" style:family="paragraph" style:parent-style-name="Standard" style:list-style-name="WWNum19">
      <style:paragraph-properties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 style:list-style-name="WWNum18">
      <style:paragraph-properties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List_20_Paragraph" style:list-style-name="WWNum1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style:text-underline-style="none" style:font-size-asian="12pt" style:font-name-complex="Times New Roman1" style:font-size-complex="12pt"/>
    </style:style>
    <style:style style:name="P19" style:family="paragraph" style:parent-style-name="List_20_Paragraph" style:list-style-name="WWNum23">
      <style:paragraph-properties fo:margin-left="0.751cm" fo:margin-right="0cm" fo:margin-top="0cm" fo:margin-bottom="0cm" fo:line-height="150%" fo:text-align="start" style:justify-single-word="false" fo:orphans="0" fo:widows="0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Heading_20_1">
      <style:paragraph-properties fo:margin-top="0.212cm" fo:margin-bottom="0cm" fo:line-height="150%" fo:text-align="start" style:justify-single-word="false"/>
    </style:style>
    <style:style style:name="T1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Times New Roman" fo:font-size="12pt" fo:language="pl" fo:country="PL" style:text-underline-style="non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none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DOTYCZĄCY FUNKCJONOWANIA PLACÓWKI SZKOLNEJ <text:line-break/>W CZASIE PANDEMII KORONAWIRUSA <text:line-break/><text:line-break/>ROK SZKOLNY 2021/2022</text:p>
      <text:p text:style-name="P2"/>
      <text:p text:style-name="P3"/>
      <text:p text:style-name="P4">Podstawa pra<text:span text:style-name="T10">wna: </text:span></text:p>
      <text:list xml:id="list5999746580249291355" text:style-name="WWNum1">
        <text:list-header>
          <text:p text:style-name="P15"><text:a xlink:type="simple" xlink:href="#c_0_k_0_t_0_d_0_r_1_o_0_a_0_g_18_u_0_p_0_l_0_i_0" text:style-name="Internet_20_link" text:visited-style-name="Visited_20_Internet_20_Link"><text:span text:style-name="T5"/></text:a></text:p>
        </text:list-header>
        <text:list-item>
          <text:p text:style-name="P15"><text:a xlink:type="simple" xlink:href="#c_0_k_0_t_0_d_0_r_1_o_0_a_0_g_18_u_0_p_0_l_0_i_0" text:style-name="Internet_20_link" text:visited-style-name="Visited_20_Internet_20_Link"><text:span text:style-name="T9">Rozporządzenie Ministra Edukacji Narodowej i Sportu z 31 grudnia 2002 r. w sprawie bezpieczeństwa i higieny w publicznych i niepublicznych szkołach i placówkach (Dz.U. z 2020 r. poz. 1166) - § 18,</text:span></text:a><text:span text:style-name="T5">,</text:span></text:p>
        </text:list-item>
        <text:list-item>
          <text:p text:style-name="P15"><text:a xlink:type="simple" xlink:href="https://www.portaloswiatowy.pl/organizacja-pracy/rozporzadzenie-ministra-edukacji-narodowej-z-dnia-20-marca-2020-r.-w-sprawie-szczegolnych-rozwiazan-w-okresie-czasowego-ograniczenia-funkcjonowania-jednostek-systemu-oswiaty-w-zwiazku-z-zapobieganiem-przeciwdzialaniem-i-zwalczaniem-covid19-dz.u.-z-2020-r.-poz.-493-17839.html" text:style-name="Internet_20_link" text:visited-style-name="Visited_20_Internet_20_Link"><text:span text:style-name="T5">Rozporządzenie Ministra Edukacji Narodowej z 12 sierpnia 2020 r. zmieniające rozporządzenie w sprawie szczególnych rozwiązań w okresie czasowego ograniczenia funkcjonowania jednostek systemu oświaty w związku z zapobieganiem, przeciwdziałaniem i zwalczaniem COVID-19 (Dz.U. z 2020 r. poz. 493).</text:span></text:a></text:p>
        </text:list-item>
        <text:list-item>
          <text:p text:style-name="P18">Wytyczne MEN, MZ i GIS dla publicznych i niepublicznych szkół i placówek <text:line-break/>od 1 września 2021 r.</text:p>
        </text:list-item>
      </text:list>
      <text:p text:style-name="P1"><text:line-break/></text:p>
      <text:h text:style-name="P20" text:outline-level="1"><text:span text:style-name="T4">Organizacja zajęć, sposób przyprowadzania i odbioru uczniów i przedszkolaków w szkole podstawowej w Gieble<text:line-break/></text:span><text:span text:style-name="T2"><text:line-break/>1. Do szkoły może uczęszczać uczeń bez objawów chorobowych sugerujących infekcję dróg oddechowych oraz gdy domownicy nie przebywają na kwarantannie lub w izolacji <text:line-break/>w warunkach domowych.<text:line-break/>2. Uczniowie/ przedszkolaki z Giebła <text:s/>mogą być przyprowadzani do szkoły i z niej odbierani przez 1 opiekuna bez objawów chorobowych sugerujących infekcję dróg oddechowych. Opiekun nie wchodzi na teren szkoły. Przedszkolaki wraz z rodzicami korzystają z wejścia bocznego, natomiast uczniowie klas I-VIII wchodzą do szkoły wejściem głównym. <text:line-break/></text:span><text:span text:style-name="T1">Opuszczając szkołę uczeń odprowadzany jest do rodzica, który oczekuje przy drzwiach budynku. Zamiar odebrania dziecka ze szkoły/ przedszkola powinien być poprzedzony dzwonkiem do drzwi szkoły. </text:span><text:span text:style-name="T2"><text:line-break/>3. Uczniowie wchodzący do szkoły dezynfekują dłonie przy drzwiach, natomiast przedszkolaki zobowiązane są do umycia rąk wodą z mydłem w łazience.<text:line-break/>4. Wszyscy dojeżdżający autobusem szkolnym zobowiązani są do zakładania <text:s/>maseczek na czas przejazdu, a także podczas oczekiwania na autobus, gdy nie jest możliwe zachowanie dystansu 1,5 m między uczniami i rodzicami. <text:s/>Z obowiązku noszenia maseczek zwolnione są dzieci do lat 4. Maseczki mogą być (nie muszą) zdejmowane są po wejściu do klasy, po zajęciu przez ucznia miejsca w ławce. <text:line-break/>5. W szkole, w przestrzeni wspólnej (korytarze, biblioteka, toalety) uczniowie zobowiązani </text:span><text:soft-page-break/><text:span text:style-name="T2">są do noszenia maseczek. <text:line-break/>5. W drodze do i ze szkoły opiekunowie z dziećmi oraz uczniowie przestrzegają aktualnych przepisów prawa dotyczących zachowania w przestrzeni publicznej. <text:line-break/>6. Do pomiaru temperatury dziecka <text:s/>zobowiązany jest rodzic przed wysłaniem dziecka do szkoły. W razie stwierdzenia podwyższonej temperatury uczeń powinien zostać w domu, a rodzic zobowiązany jest skontaktować się z lekarzem pediatrą. <text:line-break/>7. Uczniowie klas I-III powinni oczekiwać na rozpoczęcie lekcji na górnym korytarzu. Nie mogą schodzić na dolny korytarz za wyjątkiem dziewczynek korzystających z toalety na parterze.<text:line-break/>8. Zajęcia świetlicowe przed lekcjami <text:s/>i po lekcjach dla klas I-III odbywać się będą <text:s/><text:line-break/>w jednej z sal <text:s/>pod opieką wychowawcy świetlicy szkolnej.<text:line-break/>9. </text:span><text:span text:style-name="T1">Pracownicy obsługi oraz dyżurujący nauczyciel są odpowiedzialni za koordynowanie sposobu korzystania przez uczniów z szatni tak, aby nie dopuścić do gromadzenia się <text:line-break/>w niej większych grup uczniów.</text:span><text:span text:style-name="T2"><text:line-break/>10. Uczniowie klas IV-VIII po opuszczeniu szatni zbierają się na dolnym korytarzu (za wyjątkiem klasy VI) obok swoich sal lekcyjnych: <text:line-break/>- kl. IV- sala nr 12<text:line-break/>- kl. V- sala nr 13<text:line-break/>- kl. VI- sala nr 6 (górny korytarz)<text:line-break/>- kl. VII- sala nr 20<text:line-break/>- kl. VIII- sala nr 15<text:line-break/>11. Uczniowie poszczególnych klas przebywać będą w wyznaczonych wcześniej salach lekcyjnych. <text:line-break/>12. W trakcie przerw uczniowie przebywają na korytarzu, w pobliżu swojej sali lekcyjnej. <text:line-break/>13. Obowiązują ogólne zasady higieny: częste mycie rąk szczególnie przed posiłkiem lub po skorzystaniu z toalety, ochrona podczas kichania i kaszlu, unikanie dotykania oczu, ust, nosa.</text:span><text:span text:style-name="T1"><text:line-break/>14. Uczniowie powinni posiadać własne przybory i podręczniki, które w czasie zajęć powinny znajdować się na stoliku szkolnym ucznia, w tornistrze lub we własnej szafce ucznia. Należy poprosić uczniów, by nie wymieniali się przyborami szkolnymi między sobą. <text:line-break/>15. </text:span><text:bookmark text:name="page1R_mcid43"/><text:span text:style-name="T1">Rodzice mają obowiązek zaopatrzyć dziecko w maseczki do zastosowania w <text:line-break/>przestrzeni publicznej (zgodnie z aktualnymi przepisami prawa) oraz w <text:line-break/>przestrzeni wspólnej szkoły, gdy nie ma możliwości zachowania dystansu. </text:span></text:h>
      <text:p text:style-name="P10"><text:s text:c="7"/>16. <text:s/>Uczniowie nie mogą <text:s/>przynosić do szkoły zbędnych przedmiotów (nie <text:s text:c="22"/><text:soft-page-break/><text:tab/>służących realizacji zajęć, a przedszkolaki nie przynoszą do przedszkola żadnych własnych <text:s/><text:tab/>zabawek).<text:line-break/> <text:s text:c="6"/>17. Uczniowie ograniczają <text:s/>aktywność sprzyjającą bliskiemu <text:s/>kontaktowi między nimi. </text:p>
      <text:p text:style-name="P10"><text:s text:c="7"/>18. Sale, w których organizowane są zajęcia z uczniami, powinny być wietrzone przez <text:s text:c="4"/><text:tab/>nauczyciela sprawującego opiekę nad daną grupą, co najmniej raz na godzinę, w czasie <text:tab/>przerwy, a w razie potrzeby także w czasie zajęć. Wietrzona sala będzie zamknięta na <text:s text:c="3"/><text:tab/>klucz przez nauczyciela prowadzącego zajęcia.<text:line-break/> <text:s text:c="5"/>19. W przypadku ładnej pogody uczniowie wychodzą na plac szkolny pod opieką nauczyciela <text:s/><text:tab/>dyżurującego z zachowaniem zasad higieny. Podczas przerw nie wolno korzystać z placu <text:tab/>zabaw. Plac zabaw przeznaczony jest dla klas I-III i przedszkolaków po uprzedniej <text:tab/>dezynfekcji sprzętu. <text:line-break/> <text:s text:c="6"/>20. Uczniowie korzystający ze stołówki szkolnej będą spożywali posiłki w następujących <text:tab/>godzinach:<text:line-break/><text:tab/>- klasy I-III po 3 godzinie lekcyjnej<text:line-break/><text:tab/>- klasy IV-VI po 4 godzinie lekcyjnej<text:line-break/><text:tab/>- klasy VII- VIII po 5 godzinie lekcyjnej <text:line-break/><text:tab/>Uczniowie klas I-III po skończonym posiłku wracają na górny korytarz.<text:line-break/> <text:s text:c="6"/>21. Po każdej przerwie obiadowej stołówka będzie dezynfekowana.<text:line-break/> <text:s text:c="6"/>22. Rodzic powinien zaopatrzyć dziecko we własne napoje i kanapki, ponieważ nie będzie <text:s/><text:tab/>możliwości zakupu ich poza terenem szkoły. Automat ze słodyczami będzie nieczynny do <text:tab/>odwołania. <text:line-break/> <text:s text:c="6"/>24. Do świetlicy szkolnej przyjmowani będą uczniowie po wcześniejszym złożeniu deklaracji <text:tab/>przez rodzica. Zaleca się minimalizowanie czasu pobytu dziecka w świetlicy szkolnej. <text:line-break/> <text:s text:c="6"/>25. Nauczyciele usuwają z sal lub uniemożliwiają dostęp do przedmiotów i sprzętów, których <text:tab/>nie można skutecznie umyć, uprać lub dezynfekować (dywany, pluszaki, firany).</text:p>
      <text:p text:style-name="P12"><text:span text:style-name="T1"><text:s text:c="8"/>26. Wszystkie pomoce dydaktyczne, z których korzystają uczniowie, powinny zostać <text:s text:c="3"/><text:tab/>zabezpieczone, a po każdym użyciu zdezynfekowane (klawiatura laptopów, sprzęt <text:tab/>sportowy).<text:line-break/> <text:s text:c="7"/>27. W bibliotece szkolnej może przebywać ograniczona liczba uczniów. <text:line-break/> <text:s text:c="7"/>28. Wszystkie materiały (książki) zwracane do biblioteki szkolnej poddawane są 72 godzinnej <text:s text:c="2"/><text:tab/> kwarantannie na osobnej półce. <text:line-break/> <text:s text:c="8"/>29. Jeżeli pracownik szkoły zaobserwuje u ucznia objawy mogące wskazywać na infekcję <text:tab/>dróg oddechowych, w tym w szczególności gorączkę(mierzoną bezdotykowym <text:tab/>termometrem), kaszel, należy odizolować ucznia w wyznaczonym miejscu, zapewniając </text:span><text:soft-page-break/><text:span text:style-name="T1"><text:tab/>min. 2 m odległości od innych osób, i niezwłocznie powiadomić rodziców o konieczności </text:span><text:span text:style-name="T1"><text:tab/>odebrania ucznia ze szkoły (rekomendowany własny środek transportu). Uczeń może <text:tab/>samodzielnie zgłosić nauczycielowi lub innemu pracownikowi szkoły fakt złego <text:line-break/><text:tab/>samopoczucia. <text:line-break/> <text:s text:c="7"/>30. W przypadku stwierdzenia wystąpienia u dziecka choroby zakaźnej spowodowanej <text:tab/>koronawirusem, rodzice zobowiązani są do poinformowania dyrektora szkoły <text:line-break/><text:tab/>o zachorowaniu dziecka. <text:s/><text:line-break/> <text:s text:c="6"/>27. Wszyscy rodzice zobowiązani są do przekazania wychowawcy klasy bądź grupy <text:s text:c="9"/><text:tab/>przedszkolnej (droga elektroniczną przez mobidziennik) aktualnego numeru telefonu <text:line-break/><text:tab/>i istotnych informacji np. alergie i uczulenia na środki dezynfekujące na bazie alkoholu- <text:line-break/><text:tab/>w celu ułatwienia kontaktu w razie potrzeby. Rodzic zobowiązany jest do bieżącego <text:tab/>zapoznawania się z informacjami przekazywanymi za pośrednictwem mobidziennika.<text:line-break/> <text:s text:c="6"/>28. </text:span><text:bookmark text:name="page6R_mcid50"/><text:span text:style-name="T1">W salach lekcyjnych, w których zajęcia prowadzą różni nauczyciele, rekomenduje <text:line-break/><text:tab/>się: </text:span><text:bookmark text:name="page6R_mcid54"/><text:span text:style-name="T1"><text:line-break/><text:tab/>− zachowanie odległości między stolikiem nauczyciela a ławkami uczniów, co <text:line-break/><text:tab/>najmniej 1,5 m, </text:span><text:bookmark text:name="page6R_mcid58"/><text:span text:style-name="T1"><text:line-break/><text:tab/>− pozostawienie wolnej ławki w bezpośrednim sąsiedztwie stolika nauczyciela, </text:span><text:bookmark text:name="page6R_mcid62"/><text:span text:style-name="T1"><text:line-break/><text:tab/>− przed rozpoczęciem zajęć zdezynfekowanie powierzchni dotykowej biurka <text:line-break/><text:tab/>nauczyciela,<text:line-break/></text:span><text:span text:style-name="T3">Postępowanie w przypadku, gdy u osoby pozostającej pod opieką szkoły wystąpią objawy zakażenia koronawirusem (podwyższona temperatura ciała , kaszel, duszność, problemy <text:line-break/>z oddychaniem, bóle mięśni, zmiany skórne, problemy trawienne- biegunka, wymioty)</text:span></text:p>
      <text:p text:style-name="P14"/>
      <text:list xml:id="list8306117592057524205" text:style-name="WWNum19">
        <text:list-item>
          <text:p text:style-name="P16">Dziecko podejrzane o zakażenie koronawirusem należy jak najszybciej odizolować od <text:s text:c="2"/><text:tab/>reszty osób pozostających pod opieką szkoły.</text:p>
        </text:list-item>
        <text:list-item>
          <text:p text:style-name="P16">Należy niezwłocznie poinformować telefonicznie rodziców bądź opiekunów prawnych <text:tab/>ucznia.</text:p>
        </text:list-item>
        <text:list-item>
          <text:p text:style-name="P16">Należy poinformować <text:s/>o podejrzeniu Stację Sanitarno – Epidemiologiczną, która wyda <text:tab/>zalecenia związane z dalszymi krokami i możliwościami organizacji bezpiecznego <text:tab/>funkcjonowania placówki oświatowej. </text:p>
        </text:list-item>
        <text:list-item>
          <text:p text:style-name="P16">Poinformować pozostałych rodziców o podejrzeniu zakażeniem koronawirusem.</text:p>
        </text:list-item>
        <text:list-item>
          <text:p text:style-name="P16">Dziecko musi mieć zapewnioną opiekę do czasu przyjazdu rodziców bądź opiekunów <text:tab/>prawnych.</text:p>
        </text:list-item>
      </text:list>
      <text:p text:style-name="P13"/>
      <text:p text:style-name="P6"><text:soft-page-break/><text:span text:style-name="T7">W przypadku odmowy odebrania dziecka ze szkoły przez rodzica bądź opiekuna prawnego, gdy objawy się nasilą dyrektor niezwłocznie zawiadamia pogotowie ratunkowe.</text:span><text:span text:style-name="T8"><text:line-break/></text:span><text:span text:style-name="T6">Postępowanie w przypadku, gdy do pracy przyjdzie pracownik z objawami zakażenia lub objawy wystąpią w trakcie wykonywania pracy (podwyższona temperatura ciała , kaszel, duszność, problemy z oddychaniem, bóle mięśni)</text:span></text:p>
      <text:p text:style-name="P5"/>
      <text:list xml:id="list5993162356383791658" text:style-name="WWNum23">
        <text:list-item>
          <text:list>
            <text:list-item>
              <text:p text:style-name="P19">Osobę podejrzaną o zakażenie koronawirusem jak najszybciej odizolować od reszty osób ograniczając kontakt .</text:p>
            </text:list-item>
          </text:list>
        </text:list-item>
      </text:list>
      <text:p text:style-name="P8">2. <text:s text:c="2"/>Pracownik powinien skontaktować się telefonicznie z lekarzem podstawowej opieki zdrowotnej, aby uzyskać teleporadę medyczną.</text:p>
      <text:p text:style-name="P8">3. <text:s text:c="3"/>Dyrektor informuje o podejrzeniu Stację Sanitarno – Epidemiologiczną. Zostaną otrzymane zalecenia związane z dalszymi krokami i możliwościami organizacji bezpiecznej pracy <text:line-break/>w szkole. </text:p>
      <text:p text:style-name="P8">4. <text:s text:c="3"/>Dyrektor informuje o zagrożeniu pracowników.</text:p>
      <text:p text:style-name="P8">5. <text:s text:c="3"/>Organizacja pracy po stwierdzonym przypadku koronawirusa u pracownika będzie przebiegała zgodnie z zaleceniami Sanepid-u. </text:p>
      <text:p text:style-name="P9"/>
      <text:list xml:id="list8168530378335656649" text:style-name="WWNum18">
        <text:list-header>
          <text:p text:style-name="P17"/>
        </text:list-header>
      </text:list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next-style-name="Text_20_body" style:default-outline-level="1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normal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7:20:17.37</meta:creation-date>
    <dc:date>2021-09-01T16:52:14.64</dc:date>
    <meta:editing-duration>PT7H41M58S</meta:editing-duration>
    <meta:editing-cycles>12</meta:editing-cycles>
    <meta:generator>OpenOffice/4.1.6$Win32 OpenOffice.org_project/416m1$Build-9790</meta:generator>
    <dc:creator>Izabela Łypaczewska</dc:creator>
    <meta:document-statistic meta:table-count="0" meta:image-count="0" meta:object-count="0" meta:page-count="5" meta:paragraph-count="21" meta:word-count="1295" meta:character-count="9750"/>
  </office:meta>
</office:document-meta>
</file>