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 <text:s text:c="2"/></text:p>
      <text:p text:style-name="P2"><text:s text:c="13"/>Poniedziałek<text:s/>26<text:s/>IX</text:p>
      <text:p text:style-name="P3"><text:s text:c="12"/></text:p>
      <text:p text:style-name="P4"><text:s text:c="13"/>Zupa fasolowa</text:p>
      <text:p text:style-name="P5"><text:s text:c="13"/>Makaron ze szpinakiem</text:p>
      <text:p text:style-name="P6"><text:s text:c="13"/>Kompot</text:p>
      <text:p text:style-name="P7"/>
      <text:p text:style-name="P8"><text:s text:c="13"/>Wtorek 27 IX</text:p>
      <text:p text:style-name="P9"><text:s text:c="13"/>Zupa brokułowa</text:p>
      <text:p text:style-name="P10"><text:s text:c="13"/>Kotlet schabowy,ryż,kapusta czerwona</text:p>
      <text:p text:style-name="P11"><text:s text:c="13"/>Kompot</text:p>
      <text:p text:style-name="P12"/>
      <text:p text:style-name="P13"><text:s text:c="13"/>Środa 28 IX</text:p>
      <text:p text:style-name="P14"><text:s text:c="5"/><text:s text:c="8"/>Zupa kalafiorowa <text:s text:c="9"/></text:p>
      <text:p text:style-name="P15"><text:s text:c="13"/>Łazanki+pomarańcza</text:p>
      <text:p text:style-name="P16"><text:s text:c="13"/>Kompot</text:p>
      <text:p text:style-name="P17"><text:s text:c="8"/></text:p>
      <text:p text:style-name="P18"/>
      <text:p text:style-name="P19"><text:s text:c="13"/>Czwartek <text:s/>29 IX</text:p>
      <text:p text:style-name="P20"><text:s text:c="13"/>Krupnik</text:p>
      <text:p text:style-name="P21"><text:s text:c="13"/>Kotlet mielony,ziemniaki,sałatka szwedzka</text:p>
      <text:p text:style-name="P22"><text:s text:c="13"/>Kompot</text:p>
      <text:p text:style-name="P23"/>
      <text:p text:style-name="P24"><text:s text:c="13"/>Piątek 30<text:s/>IX</text:p>
      <text:p text:style-name="P25"><text:s text:c="13"/>Zupa szczawiowa</text:p>
      <text:p text:style-name="P26"><text:s text:c="13"/>Parowce z musem truskawkowym <text:s text:c="4"/></text:p>
      <text:p text:style-name="P27"><text:s text:c="13"/>Kompot</text:p>
      <text:p text:style-name="P28"><text:s text:c="13"/></text:p>
      <text:p text:style-name="P29"><text:s text:c="6"/></text:p>
      <text:p text:style-name="Standard"><text:span text:style-name="T3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2-09-25T14:16:00Z</meta:creation-date>
    <dc:date>2022-09-25T14:16:00Z</dc:date>
    <meta:print-date>2022-09-22T1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73" meta:row-count="4" meta:non-whitespace-character-count="578"/>
  </office:meta>
</office:document-meta>
</file>