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66pt" style:font-size-asian="66pt" style:font-size-complex="6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paragraph-properties fo:margin-right="-0.2756in"/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T31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4"/>JADŁOSPIS <text:s text:c="2"/></text:p>
      <text:p text:style-name="P2"><text:s text:c="13"/>Poniedziałek 3 X</text:p>
      <text:p text:style-name="P3"><text:s text:c="12"/></text:p>
      <text:p text:style-name="P4"><text:s text:c="13"/>Kapuśniak</text:p>
      <text:p text:style-name="P5"><text:s text:c="13"/>Makaron z jabłkiem prażonym</text:p>
      <text:p text:style-name="P6"><text:s text:c="13"/>Kompot<text:s text:c="51"/></text:p>
      <text:p text:style-name="P7"/>
      <text:p text:style-name="P8"><text:s text:c="13"/>Wtorek 4 X</text:p>
      <text:p text:style-name="P9"><text:s text:c="13"/>Krupnik</text:p>
      <text:p text:style-name="P10"><text:s text:c="13"/>Gulasz,ziemniaki,ogórek konserwowy</text:p>
      <text:p text:style-name="P11"><text:s text:c="13"/>Kompot <text:s text:c="50"/></text:p>
      <text:p text:style-name="P12"/>
      <text:p text:style-name="P13"><text:s text:c="13"/>Środa 5 X</text:p>
      <text:p text:style-name="P14"><text:s text:c="13"/>Zupa grysikowa</text:p>
      <text:p text:style-name="P15"><text:s text:c="13"/>Fasolka po bretońsku ,chleb</text:p>
      <text:p text:style-name="P16"><text:s text:c="13"/>Kompot <text:s text:c="50"/></text:p>
      <text:p text:style-name="P17"><text:s text:c="8"/></text:p>
      <text:p text:style-name="P18"/>
      <text:p text:style-name="P19"><text:s text:c="13"/>Czwartek 6 X</text:p>
      <text:p text:style-name="P20"><text:s text:c="13"/>Rosół z makaronem</text:p>
      <text:p text:style-name="P21"><text:s text:c="13"/>Ryż,filet z kurczaka w panierce,fasolka szparagowa</text:p>
      <text:p text:style-name="P22"><text:s text:c="13"/>Kompot <text:s text:c="48"/></text:p>
      <text:p text:style-name="P23"/>
      <text:p text:style-name="P24"><text:s text:c="13"/>Piątek 7 X</text:p>
      <text:p text:style-name="P25"><text:s text:c="13"/>Zupa jarzynowa</text:p>
      <text:p text:style-name="P26"><text:s text:c="13"/>Naleśniki z dżemem <text:s text:c="3"/></text:p>
      <text:p text:style-name="P27"><text:s text:c="13"/>Kompot <text:s text:c="73"/></text:p>
      <text:p text:style-name="P28"><text:s text:c="4"/><text:s text:c="9"/></text:p>
      <text:p text:style-name="P29"><text:s text:c="10"/></text:p>
      <text:p text:style-name="P30"><text:s text:c="6"/></text:p>
      <text:p text:style-name="Standard"><text:span text:style-name="T3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2-10-03T03:12:00Z</meta:creation-date>
    <dc:date>2022-10-03T03:12:00Z</dc:date>
    <meta:print-date>2022-09-30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46" meta:row-count="6" meta:non-whitespace-character-count="812"/>
  </office:meta>
</office:document-meta>
</file>