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efe40"/>
    </style:style>
    <style:style style:name="T6" style:family="text">
      <style:text-properties officeooo:rsid="0036ec3c"/>
    </style:style>
    <style:style style:name="T7" style:family="text">
      <style:text-properties officeooo:rsid="0047db86"/>
    </style:style>
    <style:style style:name="T8" style:family="text">
      <style:text-properties officeooo:rsid="00481eca"/>
    </style:style>
    <style:style style:name="T9" style:family="text">
      <style:text-properties officeooo:rsid="00502052"/>
    </style:style>
    <style:style style:name="T10" style:family="text">
      <style:text-properties officeooo:rsid="00509178"/>
    </style:style>
    <style:style style:name="T11" style:family="text">
      <style:text-properties officeooo:rsid="0052111f"/>
    </style:style>
    <style:style style:name="T12" style:family="text">
      <style:text-properties officeooo:rsid="0054d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2">15 V</text:span></text:p>
      <text:p text:style-name="P3"><text:s text:c="12"/></text:p>
      <text:p text:style-name="P3"><text:s text:c="13"/><text:span text:style-name="T12">Zalewajka</text:span> </text:p>
      <text:p text:style-name="P3"><text:s text:c="13"/><text:span text:style-name="T12">Makaron z musem truskawkowy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6">Wtorek </text:span><text:span text:style-name="T12">16 V</text:span></text:p>
      <text:p text:style-name="P3"><text:s text:c="13"/><text:span text:style-name="T12">Krupnik</text:span></text:p>
      <text:p text:style-name="P5"><text:s text:c="13"/><text:span text:style-name="T12">Schab w sosie,ziemniaki,buraczki czerwone</text:span></text:p>
      <text:p text:style-name="P4"><text:s text:c="13"/><text:span text:style-name="T2">Kompot</text:span></text:p>
      <text:p text:style-name="P4"/>
      <text:p text:style-name="P4"><text:s text:c="13"/>Środa <text:span text:style-name="T12">17 V</text:span></text:p>
      <text:p text:style-name="P4"><text:s text:c="13"/><text:span text:style-name="T12">Kapuśniak</text:span> <text:s text:c="6"/></text:p>
      <text:p text:style-name="P4"><text:s text:c="13"/><text:span text:style-name="T12">Pyzy z mięsem,marchewka tarta z jabłkiem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Czwartek <text:span text:style-name="T6"><text:s/></text:span><text:span text:style-name="T11">1</text:span><text:span text:style-name="T12">8 V</text:span></text:p>
      <text:p text:style-name="P4"><text:s text:c="13"/><text:span text:style-name="T12">Zupa kalafiorowa</text:span></text:p>
      <text:p text:style-name="P4"><text:s text:c="13"/><text:span text:style-name="T12">Udko,ryż brązowy,ogórek konserwowy</text:span></text:p>
      <text:p text:style-name="P4"><text:s text:c="13"/><text:span text:style-name="T3">Kompot</text:span></text:p>
      <text:p text:style-name="P4"/>
      <text:p text:style-name="P4"><text:s text:c="13"/>Piąt<text:span text:style-name="T7">ek </text:span><text:span text:style-name="T11">1</text:span><text:span text:style-name="T12">9 V</text:span></text:p>
      <text:p text:style-name="P4"><text:s text:c="13"/><text:span text:style-name="T9">Zupa </text:span><text:span text:style-name="T12">szczawiowa</text:span></text:p>
      <text:p text:style-name="P4"><text:s text:c="13"/><text:span text:style-name="T12">Ryba,ziemniaki,surówka z kiszonej kapusty</text:span></text:p>
      <text:p text:style-name="P4"><text:s text:c="13"/><text:span text:style-name="T3">Kompo</text:span><text:span text:style-name="T4">t</text:span></text:p>
      <text:p text:style-name="P4"><text:s text:c="13"/></text:p>
      <text:p text:style-name="P4"><text:s text:c="7"/></text:p>
      <text:p text:style-name="P4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5-11T10:10:10.304000000</dc:date>
    <meta:editing-duration>PT3H58M58S</meta:editing-duration>
    <meta:editing-cycles>39</meta:editing-cycles>
    <meta:generator>LibreOffice/7.2.2.2$Windows_X86_64 LibreOffice_project/02b2acce88a210515b4a5bb2e46cbfb63fe97d56</meta:generator>
    <meta:print-date>2023-05-11T10:09:05.372000000</meta:print-date>
    <meta:document-statistic meta:table-count="0" meta:image-count="0" meta:object-count="0" meta:page-count="1" meta:paragraph-count="26" meta:word-count="49" meta:character-count="668" meta:non-whitespace-character-count="313"/>
  </office:meta>
</office:document-meta>
</file>