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15 I</text:span></text:p>
      <text:p text:style-name="P8"><text:s text:c="14"/></text:p>
      <text:p text:style-name="P9"><text:s text:c="12"/>Zupa grochowa</text:p>
      <text:p text:style-name="P10"><text:s text:c="12"/>Placki ziemniaczane <text:s text:c="3"/></text:p>
      <text:p text:style-name="P11"><text:s text:c="12"/>Kompot</text:p>
      <text:p text:style-name="P12"/>
      <text:p text:style-name="P13"><text:s text:c="8"/>Wtorek 16I</text:p>
      <text:p text:style-name="P14"><text:s text:c="13"/>Zupa Brokułowa</text:p>
      <text:p text:style-name="P15"><text:s text:c="14"/>Karczek,kasza,ogórek kiszony</text:p>
      <text:p text:style-name="P16"><text:s text:c="14"/>Kompot</text:p>
      <text:p text:style-name="P17"><text:s text:c="11"/><text:s/></text:p>
      <text:p text:style-name="P18"><text:s text:c="12"/></text:p>
      <text:p text:style-name="P19"><text:s text:c="12"/></text:p>
      <text:p text:style-name="P20"><text:s text:c="7"/>Środa 17 I</text:p>
      <text:p text:style-name="P21"><text:s text:c="11"/>Krupnik</text:p>
      <text:p text:style-name="P22"><text:s text:c="11"/>Pierogi z serem <text:s/>+ owoc</text:p>
      <text:p text:style-name="P23"><text:s text:c="11"/>Kompot <text:s/></text:p>
      <text:p text:style-name="P24"/>
      <text:p text:style-name="Standard"><text:span text:style-name="T25"><text:s text:c="7"/>Czwartek 18 I</text:span></text:p>
      <text:p text:style-name="Standard"><text:span text:style-name="T26"><text:s text:c="6"/></text:span><text:span text:style-name="T27"><text:s text:c="3"/>Zupa pieczarkowa</text:span></text:p>
      <text:p text:style-name="Standard"><text:span text:style-name="T28"><text:s text:c="12"/>Udko,ziemniaki,marchewka z groszkiem</text:span></text:p>
      <text:p text:style-name="P29"><text:s text:c="12"/>Kompot</text:p>
      <text:p text:style-name="P30"/>
      <text:p text:style-name="Standard"><text:span text:style-name="T31"><text:s text:c="7"/>Piątek 19</text:span><text:span text:style-name="T32"><text:s/>I</text:span></text:p>
      <text:p text:style-name="P33"><text:s text:c="11"/>Zupa szczawiowa</text:p>
      <text:p text:style-name="P34"><text:s text:c="11"/>Parowce z musem brzoskwiniowym</text:p>
      <text:p text:style-name="P35"><text:s text:c="11"/>Kompot</text:p>
      <text:p text:style-name="P36"/>
      <text:p text:style-name="Standard"><text:span text:style-name="T3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4-01-15T09:05:00Z</meta:creation-date>
    <dc:date>2024-01-15T09:05:00Z</dc:date>
    <meta:print-date>2024-01-10T1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21" meta:row-count="4" meta:non-whitespace-character-count="534"/>
  </office:meta>
</office:document-meta>
</file>