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66pt" style:font-size-asian="66pt" style:font-size-complex="66pt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paragraph-properties fo:margin-right="-0.2756in"/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paragraph-properties fo:margin-right="-0.7875in"/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T30" style:parent-style-name="Domyślnaczcionkaakapitu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 text:c="4"/>JADŁOSPIS <text:s text:c="2"/></text:p>
      <text:p text:style-name="P2"><text:s text:c="13"/>Poniedziałek 12 XII</text:p>
      <text:p text:style-name="P3"><text:s text:c="12"/></text:p>
      <text:p text:style-name="P4"><text:s text:c="13"/>Zupa fasolowa</text:p>
      <text:p text:style-name="P5"><text:s text:c="13"/>Pierogi z serem</text:p>
      <text:p text:style-name="P6"><text:s text:c="13"/>Kompot</text:p>
      <text:p text:style-name="P7"/>
      <text:p text:style-name="P8"><text:s text:c="13"/>Wtorek 13 XII</text:p>
      <text:p text:style-name="P9"><text:s text:c="13"/>Krupnik</text:p>
      <text:p text:style-name="P10"><text:s text:c="13"/>Karczek z cebulką,ziemniaki,ogórek konserwowy</text:p>
      <text:p text:style-name="P11"><text:s text:c="13"/>Kompot</text:p>
      <text:p text:style-name="P12"/>
      <text:p text:style-name="P13"><text:s text:c="13"/>Środa 14 XII</text:p>
      <text:p text:style-name="P14"><text:s text:c="13"/>Zupa brokułowa <text:s text:c="9"/></text:p>
      <text:p text:style-name="P15"><text:s text:c="13"/>Lazania</text:p>
      <text:p text:style-name="P16"><text:s text:c="13"/>Kompot</text:p>
      <text:p text:style-name="P17"><text:s text:c="8"/></text:p>
      <text:p text:style-name="P18"/>
      <text:p text:style-name="P19"><text:s text:c="9"/><text:s text:c="4"/>Czwartek <text:s/>15 XII</text:p>
      <text:p text:style-name="P20"><text:s text:c="13"/>Rosół z makaronem</text:p>
      <text:p text:style-name="P21"><text:s text:c="13"/>Filet z kurczaka w cieście naleśnikowym,ryż,surówka wielowarzywna</text:p>
      <text:p text:style-name="P22"><text:s text:c="13"/>Kompot</text:p>
      <text:p text:style-name="P23"/>
      <text:p text:style-name="P24"><text:s text:c="13"/>Piątek 16 XII</text:p>
      <text:p text:style-name="P25"><text:s text:c="13"/>Zupa pieczarkowa</text:p>
      <text:p text:style-name="P26"><text:s text:c="13"/>Makaron z jabłkiem prażonym<text:s text:c="4"/></text:p>
      <text:p text:style-name="P27"><text:s text:c="13"/>Kompot</text:p>
      <text:p text:style-name="P28"><text:s text:c="13"/></text:p>
      <text:p text:style-name="P29"><text:s text:c="8"/></text:p>
      <text:p text:style-name="Standard"><text:span text:style-name="T30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Rudnicka</meta:initial-creator>
    <dc:creator>Ewa Rudnicka dyrektor SP Giebło</dc:creator>
    <meta:creation-date>2022-12-12T09:33:00Z</meta:creation-date>
    <dc:date>2022-12-12T09:33:00Z</dc:date>
    <meta:print-date>2022-12-09T10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96" meta:row-count="4" meta:non-whitespace-character-count="598"/>
  </office:meta>
</office:document-meta>
</file>