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ZIECKA DO ŚWIETLICY SZKOLNEJ</text:p>
      <text:p text:style-name="P1"/>
      <text:p text:style-name="P3">Proszę o przyjęcie mojego syna/córki.............................................................................</text:p>
      <text:p text:style-name="P3">klasa.........................do świetlicy szkolnej w roku …..................................................... Wyrażam zgodę na to, aby moje dziecko uczestniczyło w zajęciach, imprezach <text:line-break/>i wyjściach organizowanych w godzinach pracy świetlicy. </text:p>
      <text:p text:style-name="P3"/>
      <text:p text:style-name="P2">Dane dziecka i rodziców:</text:p>
      <text:p text:style-name="P3">Imię i nazwisko dziecka:.................................................................................................</text:p>
      <text:p text:style-name="P3">Adres zamieszkania:........................................................................................................</text:p>
      <text:p text:style-name="P2">Imię i nazwisko ojca/opiekuna prawnego:<text:span text:style-name="T1">..................................................................</text:span></text:p>
      <text:p text:style-name="P3">Adres zamieszkania:…...................................................................................................</text:p>
      <text:p text:style-name="P3">Telefon:.....................................................</text:p>
      <text:p text:style-name="P2">Imię i nazwisko matki/opiekunki prawnej:<text:span text:style-name="T1">................................................................</text:span></text:p>
      <text:p text:style-name="P3">Adres zamieszkania:.......................................................................................................</text:p>
      <text:p text:style-name="P3">Telefon:...........................................................................................................................</text:p>
      <text:p text:style-name="P3"/>
      <text:p text:style-name="P3">Prosimy o zgłoszenie, gdy jednemu z rodziców zostaną odebrane lub ograniczone prawa rodzicielskie i dostarczenia właściwego dokumentu.</text:p>
      <text:p text:style-name="P3">…....................................................................................................................................</text:p>
      <text:p text:style-name="P3">Inne uwagi, propozycje, <text:s/>sugestie..................................................................................</text:p>
      <text:p text:style-name="P3">…....................................................................................................................................</text:p>
      <text:p text:style-name="P3"/>
      <text:p text:style-name="P3">Oświadczam, iż przedłożone przeze mnie w niniejszej karcie informacje są zgodne ze stanem faktycznym.</text:p>
      <text:p text:style-name="P3"/>
      <text:p text:style-name="P5">…..................................................</text:p>
      <text:p text:style-name="P5">data, podpis rodziców/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4T12:10:56.10</meta:creation-date>
    <dc:date>2019-09-24T12:24:05.74</dc:date>
    <meta:editing-duration>PT13M9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05" meta:character-count="2013"/>
  </office:meta>
</office:document-meta>
</file>