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NORAZOWE UPOWAŻNIENIE DO ODBIORU DZIECKA </text:p>
      <text:p text:style-name="P1">ZWALNIANEGO Z ZAJĘĆ ŚWIETLICOWYCH</text:p>
      <text:p text:style-name="P1"/>
      <text:p text:style-name="P1"/>
      <text:p text:style-name="P2">W dniu ….................... upoważniam Panią/Pana.................................................................................</text:p>
      <text:p text:style-name="P2">legitymującego się dokumentem tożsamości...................................................................... do odbioru ze szkoły mojego dziecka …............................................................................................................. .</text:p>
      <text:p text:style-name="P2"/>
      <text:p text:style-name="P2">Jednocześnie przyjmuję na siebie pełne konsekwencje związane z bezpieczeństwem dziecka <text:line-break/>w drodze na świetlice oraz w drodze do domu i ponoszę odpowiedzialność prawną za bezpieczeństwo mojego dziecka pod opieką wskazanej przeze mnie osoby.</text:p>
      <text:p text:style-name="P2"/>
      <text:p text:style-name="P2">Giebło, dn. …................................. <text:s text:c="42"/>……........................................….</text:p>
      <text:p text:style-name="P3">(czytelny 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12:24:12.61</meta:creation-date>
    <dc:date>2019-09-24T12:31:04.30</dc:date>
    <meta:editing-duration>PT6M5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7" meta:word-count="67" meta:character-count="881"/>
  </office:meta>
</office:document-meta>
</file>