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pektorem Ochrony Danych Osobowych jest Pani Angelika Nitecka, z którą w sprawach związanych z ochroną danych osobowych możecie się Państwo skontaktować pisząc na adres e-mail: niteckaangelika@gmail.com</text:p>
      <text:p text:style-name="P2"><text:span text:style-name="T1">INFORMACJA O PRZETWARZANIU DANYCH OSOBOWYCH</text:span></text:p>
      <text:p text:style-name="P1">W celu zapewnienia właściwego poziomu bezpieczeństwa przetwarzania danych osobowych Szkoła Podstawowa w Gieble stosuje odpowiednie i adekwatne środki techniczne i organizacyjne, by przetwarzanie spełniało wymog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Dz. Urz. UE L z dn. 4 maja 2016 r. z późn. zm. dalej jako RODO) i innych obowiązujących przepisów z zakresu ochrony danych osobowych.</text:p>
      <text:p text:style-name="P1">Zgodnie z zasadą przejrzystości przetwarzania danych wyrażoną w art. 5 ust 1 lit. a RODO, zgodnie z wymaganiami art. 13 ust. 1 i 2 RODO, informujemy, że</text:p>
      <text:list xml:id="list3979386000511820631" text:style-name="WWNum1">
        <text:list-item>
          <text:p text:style-name="P5"><text:span text:style-name="T2">Administrator danych osobowych</text:span></text:p>
        </text:list-item>
      </text:list>
      <text:p text:style-name="P4">Administratorem czyli podmiotem decydującym o celach i sposobach przetwarzania danych osobowych jest Szkoła Podstawowa w Gieble –działający w jej imieniu Dyrektor Szkoły. Z Administratorem może się Pani/Pan skontaktować się poprzez adres e-mail: sp.gieblo@ogrodzieniec.pl, pisemnie na adres korespondencyjny 42-440 Ogrodzieniec ul. Edukacyjna 6 lub dzwoniąc pod nr tel. 326734003, 502317181</text:p>
      <text:list xml:id="list40823898" text:continue-numbering="true" text:style-name="WWNum1">
        <text:list-item>
          <text:p text:style-name="P5"><text:span text:style-name="T2">Inspektor Ochrony Danych Osobowych</text:span><text:bookmark text:name="_GoBack"/></text:p>
        </text:list-item>
      </text:list>
      <text:p text:style-name="P4">Administrator wyznaczył Inspektora Ochrony Danych Osobowych, z którym może się Pani/Pan skontaktować w sprawach ochrony i przetwarzania swoich danych osobowych pod adresem e-mail: niteckaangelika@gmail.com</text:p>
      <text:list xml:id="list40825424" text:continue-numbering="true" text:style-name="WWNum1">
        <text:list-item>
          <text:p text:style-name="P5"><text:span text:style-name="T2">Kategorie osób, których dane przetwarzamy</text:span></text:p>
        </text:list-item>
      </text:list>
      <text:p text:style-name="P4">Administrator przetwarza dane :</text:p>
      <text:p text:style-name="P4"><text:span text:style-name="T3"></text:span>dzieci/uczniów</text:p>
      <text:p text:style-name="P4"><text:span text:style-name="T3"></text:span>rodziców/opiekunów prawnych dzieci/uczniów, </text:p>
      <text:p text:style-name="P4"><text:span text:style-name="T3"></text:span>osób upoważnionych do odbiory dzieci z placówki,</text:p>
      <text:p text:style-name="P4"><text:span text:style-name="T3"></text:span>pracowników, byłych pracowników,</text:p>
      <text:p text:style-name="P4"><text:span text:style-name="T3"></text:span>przedsiębiorców oraz osób ich reprezentujących współpracujących z placówką na podstawie umów cywilnoprawnych.</text:p>
      <text:list xml:id="list40799540" text:continue-numbering="true" text:style-name="WWNum1">
        <text:list-item>
          <text:p text:style-name="P5"><text:span text:style-name="T2">Cele i podstawy prawne przetwarzania danych osobowych</text:span></text:p>
        </text:list-item>
      </text:list>
      <text:p text:style-name="P4">Państwa dane osobowe są przetwarzane przez Administratora w zakresie niezbędnym i adekwatnym do celów realizacji zadań Administratora określonych w przepisach prawa, w szczególności w:</text:p>
      <text:p text:style-name="P4">1)Ustawie z dnia 14 grudnia 2016 r. Prawo oświatowe,</text:p>
      <text:p text:style-name="P4">2)Ustawie z dnia 7 września 1991 r. o systemie oświaty,</text:p>
      <text:p text:style-name="P4"><text:soft-page-break/>3)Ustawie z dnia 15 kwietnia 2011 r. o systemie informacji oświatowej,</text:p>
      <text:p text:style-name="P4">4)Ustawie z dnia 27 października 2017 r. o finansowaniu zadań oświatowych,</text:p>
      <text:p text:style-name="P4">5)Rozporządzeniu Ministra Edukacji Narodowej z dnia 25 sierpnia 2017 r. w sprawie sposobu prowadzenia przez publiczne przedszkola, szkoły i placówki dokumentacji przebiegu nauczania, działalności wychowawczej i opiekuńczej oraz rodzajów tej dokumentacji,</text:p>
      <text:p text:style-name="P4">6)Ustawie z dnia 26 stycznia 1982 r. Karta Nauczyciela,</text:p>
      <text:p text:style-name="P4">7)Ustawie z dnia 26 czerwca 1974 r. Kodeks pracy,</text:p>
      <text:p text:style-name="P4">8)Ustawie 21 listopada 2008 r. o pracownikach samorządowych.</text:p>
      <text:p text:style-name="P1">Administrator przetwarza dane osobowe w następującym celu:</text:p>
      <text:p text:style-name="P1">1)wypełnienia obowiązków prawnych ciążących na Administratorze,</text:p>
      <text:p text:style-name="P1">2)wykonania umowy, której stroną jest osoba, której dane dotyczą lub do podjęcia działań na żądanie osoby, której dane dotyczą przed zawarciem umowy,</text:p>
      <text:p text:style-name="P1">3)do ochrony żywotnych interesów osoby, której dane dotyczą lub innej osoby fizycznej,</text:p>
      <text:p text:style-name="P1">4)wykonania zadania realizowanego w interesie publicznym,</text:p>
      <text:p text:style-name="P1">5)na podstawie zgody –w celach wskazanych w treści zgody. </text:p>
      <text:p text:style-name="P1"><text:span text:style-name="T1">Przetwarzanie Państwa danych osobowych w zakresie szerszym niż określony w przepisach prawa wymaga Państwa oddzielnie wyrażonej zgody na ich przetwarzanie.</text:span></text:p>
      <text:p text:style-name="P1"><text:span text:style-name="T2">5. Okres przetwarzania danych osobowych </text:span></text:p>
      <text:p text:style-name="P1">Państwa dane osobowe będą przetwarzane do czasu osiągnięcia celu w jakim zostały pozyskane oraz przez okres przewidziany przepisami prawa w tym zakresie, w tym przez okres przechowywania dokumentacji określony w przepisach powszechnych i uregulowaniach wewnętrznych Administratora w zakresie archiwizacji dokumentów, w tym w szczególności Ustawą z dnia 14 lipca 1983r. o narodowym zasobie archiwalnym i archiwach, rozporządzeniem Prezesa Rady Ministrów z dnia 18 stycznia 2011 r. w sprawie instrukcji kancelaryjnej, jednolitych rzeczowych wykazów akt oraz instrukcji w sprawie organizacji i zakresu działania archiwów zakładowych, a także przez okres przedawnienia roszczeń przysługujących Administratorowi w stosunku do niego.</text:p>
      <text:p text:style-name="P1"><text:span text:style-name="T2">6.Odbiorcy danych osobowych</text:span></text:p>
      <text:p text:style-name="P1">Państwa dane osobowe mogą być udostępniane innym podmiotom jeżeli obowiązek taki będzie wynikać z przepisów prawa np. ZUS. Do Państwa danych osobowych mogą też mieć dostęp podmioty przetwarzające dane w imieniu administratora (podmioty przetwarzające), np. podmioty świadczące pomoc prawną, usługi informatyczne, usługi niszczenia i archiwizacji dokumentów, jak również inni administratorzy danych osobowych przetwarzający dane we własnym imieniu. </text:p>
      <text:p text:style-name="P1"><text:span text:style-name="T2">7.Prawa osób, których dane dotyczą:</text:span></text:p>
      <text:p text:style-name="P1">Zgodnie z RODO przysługuje Państwu prawo do:</text:p>
      <text:p text:style-name="P1">1)dostępu do swoich danych osobowych oraz otrzymania ich kopii,</text:p>
      <text:p text:style-name="P1">2)sprostowania (poprawiania) swoich danych osobowych–w przypadku, gdy dane są nieprawidłowe lub niekompletne,</text:p>
      <text:p text:style-name="P1"><text:soft-page-break/>3)ograniczenia przetwarzania danych osobowych z zastrzeżeniem przypadków, o których mowa w art.18 ust. 2 RODO –to jest gdy:</text:p>
      <text:p text:style-name="P1">•osoba, której dane dotyczą kwestionuje prawidłowość danych osobowych,</text:p>
      <text:p text:style-name="P1">•przetwarzanie danych jest niezgodne z prawem, a osoba, której dane dotyczą, sprzeciwia się usunięciu danych, żądając w zamian ich ograniczenia,</text:p>
      <text:p text:style-name="P1">•Administrator nie potrzebuje już danych dla swoich celów, ale osoba, której dane dotyczą, potrzebuje ich do ustalenia, obrony lub dochodzenia roszczeń,</text:p>
      <text:p text:style-name="P1">•osoba, której dane dotyczą, wniosła sprzeciw wobec przetwarzania danych, do czasu ustalenia czy prawnie uzasadnione podstawy po stronie Administratora są nadrzędne wobec podstawy sprzeciwu,</text:p>
      <text:p text:style-name="P1">4)żądania usunięcia danych osobowych (tzw. prawo do bycia zapomnianym), w przypadku gdy:</text:p>
      <text:p text:style-name="P1">•dane nie są już niezbędne do celów, dla których były zebrane lub w inny sposób przetwarzane,</text:p>
      <text:p text:style-name="P1">•osoba, której dane dotyczą, wniosła sprzeciw wobec przetwarzania danych osobowych,</text:p>
      <text:p text:style-name="P1">•osoba, której dane dotyczą wycofała zgodę na przetwarzanie danych osobowych, która jest podstawą przetwarzania danych i nie ma innej podstawy prawnej przetwarzania danych,</text:p>
      <text:p text:style-name="P1">•dane osobowe przetwarzane są niezgodnie z prawem,</text:p>
      <text:p text:style-name="P1">•dane osobowe muszą być usunięte w celu wywiązania się z obowiązku wynikającego z przepisów prawa;</text:p>
      <text:p text:style-name="P1">5)przenoszenia danych–w przypadku, gdy łącznie spełnione są następujące przesłanki:</text:p>
      <text:p text:style-name="P1">•przetwarzanie danych odbywa się na podstawie umowy zawartej z osobą, której dane dotyczą lub na podstawie zgody wyrażonej przez tą osobę,</text:p>
      <text:p text:style-name="P1">•przetwarzanie odbywa się w sposób zautomatyzowany;</text:p>
      <text:p text:style-name="P1">6)sprzeciwu wobec przetwarzania danych–w przypadku, gdy łącznie spełnione są następujące przesłanki:</text:p>
      <text:p text:style-name="P1">•zaistnieją przyczyny związane z Pani/Pana szczególną sytuacją, w przypadku przetwarzania danych na podstawie zadania realizowanego w interesie publicznym lub w ramach sprawowania władzy publicznej przez Administratora,</text:p>
      <text:p text:style-name="P1">•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;</text:p>
      <text:p text:style-name="P1">7)prawo do cofnięcia zgody-w przypadku, gdy przetwarzanie danych osobowych odbywa się na podstawie zgody osoby, której dane dotyczą przysługuje tej osobie prawo do cofnięcia zgody w dowolnym momencie. Cofnięcie zgody nie ma wpływu na zgodność przetwarzania z obowiązującym prawem, którego dokonano na podstawie zgody przed jej cofnięciem;</text:p>
      <text:p text:style-name="P1">8)prawo do wniesienia do Prezesa Urzędu Ochrony Danych Osobowych skargi na niezgodne z prawem przetwarzanie przez Administratora danych osobowych. </text:p>
      <text:p text:style-name="P1"><text:soft-page-break/>Jeżeli chcą Państwo skorzystać z któregokolwiek z tych uprawnień prosimy o kontakt z Inspektorem Ochrony Danych, pod adresem e-mail : niteckaangelika@gmail.com</text:p>
      <text:p text:style-name="P1"><text:span text:style-name="T2">8.Informacja o wymogu/dobrowolności podania danych osobowych</text:span></text:p>
      <text:p text:style-name="P1">Podanie danych osobowych jest obowiązkowe w sytuacji gdy przesłanką stanowiącą podstawę przetwarzania stanowi przepis prawa lub zawarta umowa. W pozostałych przypadkach <text:span text:style-name="T4">podanie danych osobowych jest dobrowolne, aczkolwiek niezbędne do realizacji celu/ów, o których</text:span> mowa pkt 4.</text:p>
      <text:p text:style-name="P1"><text:span text:style-name="T2">9.Zautomatyzowane podejmowanie decyzji</text:span></text:p>
      <text:p text:style-name="P1">W oparciu o Państwa dane osobowe Administrator nie będzie podejmował wobec Państwa decyzji, w tym decyzji będących wynikiem profilowania. </text:p>
      <text:p text:style-name="P1"><text:span text:style-name="T2">10.Przekazywanie danych do państwa trzeciego</text:span></text:p>
      <text:p text:style-name="P1">Administrator nie przewiduje przekazywania danych osobowych do państwa trzeciego ani do organizacji międzynarodowych.</text:p>
      <text:p text:style-name="P1">Szkoła Podstawowa w Gieble jako Administrator realizuje obowiązek informacyjny względem osób których dane przetwarza zgodnie z art. 13 RODO w momencie pozyskiwania danych osobowych. Natomiast w sytuacji gdy dane osobowe są pozyskiwane nie bezpośrednio od osoby fizycznej, której one dotyczą ale od innego podmiotu, obowiązek informacyjny realizowany jest zgodnie z art. 14 R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Sekretariat</dc:creator>
    <meta:editing-cycles>2</meta:editing-cycles>
    <meta:print-date>2020-09-21T07:27:00</meta:print-date>
    <meta:creation-date>2020-09-21T08:43:00</meta:creation-date>
    <dc:date>2020-09-21T08:4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4" meta:paragraph-count="67" meta:word-count="1210" meta:character-count="8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