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OSOBACH UPOWAZNIONYCH DO ODBIORU DZIECKA </text:p>
      <text:p text:style-name="P1">ZE SZKOŁY <text:s/>W CZASIE POBIERANIA NAUKI </text:p>
      <text:p text:style-name="P1">W SZKOLE PODSTAWOWEJ W GIEBLE I SPOSOBIE ICH IDENTYFIKACJI</text:p>
      <text:p text:style-name="P1"/>
      <text:p text:style-name="P1">(Rodzic decyduje, którą formę identyfikacji osób upoważnionych wybiera)</text:p>
      <text:p text:style-name="P1"/>
      <text:p text:style-name="P1"/>
      <text:p text:style-name="P1"/>
      <text:p text:style-name="P2">TYLKO IMIĘ I NAZWISKO OSÓB UPOWAŻNIONYCH W TYM TAKŻE RODZICE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Jednocześnie oświadczam, że przyjmuję na siebie pełne konsekwencje związane z wydaniem dziecka osobie zidentyfikowanej tylko na podstawie imienia i nazwiska.</text:p>
      <text:p text:style-name="P2"/>
      <text:p text:style-name="P3">…..........................................</text:p>
      <text:p text:style-name="P3">(data, imię i nazwisko)</text:p>
      <text:p text:style-name="P3"/>
      <text:p text:style-name="P3"/>
      <text:p text:style-name="P3"/>
      <text:p text:style-name="P2">IMIĘ, NAZWISKO I NR DOWODU OSOBISTEGO OSÓB UPOWAŻNIONYCH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3">…..................................</text:p>
      <text:p text:style-name="P3">(data, imię i nazwisko)</text:p>
      <text:p text:style-name="P3"/>
      <text:p text:style-name="P3"/>
      <text:p text:style-name="P2">Oświadczam, że przejmuję na siebie pełne konsekwencje związane z bezpieczeństwem dziecka <text:line-break/>w drodze do domu i ponoszę odpowiedzialność prawną za bezpieczeństwo mojego dziecka pod opieką wskazanych przeze mnie osób.</text:p>
      <text:p text:style-name="P2">Powyższe informacje obowiązują do końca pobierania nauki przez moje dziecko w Szkole Podstawowej w Gieble lub pisemnego odwołania bądź zmiany decyzji.</text:p>
      <text:p text:style-name="P2"/>
      <text:p text:style-name="P3">….................................</text:p>
      <text:p text:style-name="P3">(data, imię i nazwisko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4T11:57:16.37</meta:creation-date>
    <dc:date>2019-09-24T12:10:54.75</dc:date>
    <meta:editing-duration>PT13M40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7" meta:word-count="140" meta:character-count="3591"/>
  </office:meta>
</office:document-meta>
</file>