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66pt" style:font-size-asian="66pt" style:font-size-complex="66pt"/>
    </style:style>
    <style:style style:name="T3" style:parent-style-name="Domyślnaczcionkaakapitu" style:family="text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T5" style:parent-style-name="Domyślnaczcionkaakapitu" style:family="text">
      <style:text-properties fo:font-size="20pt" style:font-size-asian="20pt" style:font-size-complex="20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20pt" style:font-size-asian="20pt" style:font-size-complex="20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T14" style:parent-style-name="Domyślnaczcionkaakapitu" style:family="text">
      <style:text-properties fo:font-size="20pt" style:font-size-asian="20pt" style:font-size-complex="20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20pt" style:font-size-asian="20pt" style:font-size-complex="20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20pt" style:font-size-asian="20pt" style:font-size-complex="20pt"/>
    </style:style>
    <style:style style:name="T26" style:parent-style-name="Domyślnaczcionkaakapitu" style:family="text">
      <style:text-properties fo:font-size="20pt" style:font-size-asian="20pt" style:font-size-complex="20pt"/>
    </style:style>
    <style:style style:name="T27" style:parent-style-name="Domyślnaczcionkaakapitu" style:family="text">
      <style:text-properties fo:font-size="20pt" style:font-size-asian="20pt" style:font-size-complex="20pt"/>
    </style:style>
    <style:style style:name="T28" style:parent-style-name="Domyślnaczcionkaakapitu" style:family="text">
      <style:text-properties fo:font-size="20pt" style:font-size-asian="20pt" style:font-size-complex="20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20pt" style:font-size-asian="20pt" style:font-size-complex="20pt"/>
    </style:style>
    <style:style style:name="T33" style:parent-style-name="Domyślnaczcionkaakapitu" style:family="text">
      <style:text-properties fo:font-size="20pt" style:font-size-asian="20pt" style:font-size-complex="20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4"/>JADŁOSPIS</text:span><text:span text:style-name="T3"><text:s text:c="9"/></text:span></text:p>
      <text:p text:style-name="P4"/>
      <text:p text:style-name="Standard"><text:span text:style-name="T5"><text:s text:c="4"/></text:span><text:span text:style-name="T6"><text:s text:c="3"/></text:span><text:span text:style-name="T7"><text:s/>Poniedziałek 27XI</text:span></text:p>
      <text:p text:style-name="P8"><text:s text:c="14"/></text:p>
      <text:p text:style-name="P9"><text:s text:c="12"/>Chleb(pszenno-żytni) z masłem,serem żółtym,papryką,sałatą zieloną</text:p>
      <text:p text:style-name="P10"><text:s text:c="12"/>Herbata <text:s text:c="5"/></text:p>
      <text:p text:style-name="P11"><text:s text:c="12"/>Kakao</text:p>
      <text:p text:style-name="P12"/>
      <text:p text:style-name="P13"><text:s text:c="8"/>Wtorek 28 XI</text:p>
      <text:p text:style-name="Standard"><text:span text:style-name="T14"><text:s text:c="8"/></text:span><text:span text:style-name="T15"><text:s/>Chleb(pszenno-żytni) z masłem,szynką,pomidorem,sała</text:span><text:span text:style-name="T16">tą zieloną</text:span></text:p>
      <text:p text:style-name="P17"><text:s text:c="14"/>serkiem wiejskim</text:p>
      <text:p text:style-name="P18"><text:s text:c="14"/>Herbata</text:p>
      <text:p text:style-name="P19"><text:s text:c="12"/></text:p>
      <text:p text:style-name="P20"><text:s text:c="11"/></text:p>
      <text:p text:style-name="P21"><text:s text:c="7"/>Środa 29XI</text:p>
      <text:p text:style-name="P22"><text:s text:c="11"/>Chleb(mieszany)z masłem,sałatą zieloną,papryką,powidłami</text:p>
      <text:p text:style-name="P23"><text:s text:c="11"/>Zupa mleczna z płatkami</text:p>
      <text:p text:style-name="P24"><text:s text:c="11"/>Herbata</text:p>
      <text:p text:style-name="P25"/>
      <text:p text:style-name="Standard"><text:span text:style-name="T26"><text:s text:c="7"/>Czwartek 30 XI</text:span></text:p>
      <text:p text:style-name="Standard"><text:span text:style-name="T27"><text:s text:c="3"/></text:span><text:span text:style-name="T28"><text:s text:c="3"/></text:span><text:span text:style-name="T29"><text:s text:c="2"/>Chleb(pszenno-żytni) z masłem,sałatą,pomidorem,serek twarogowy,polędwicą</text:span></text:p>
      <text:p text:style-name="Standard"><text:span text:style-name="T30"><text:s text:c="12"/>Herbata</text:span></text:p>
      <text:p text:style-name="P31"><text:s text:c="12"/></text:p>
      <text:p text:style-name="P32"/>
      <text:p text:style-name="Standard"><text:span text:style-name="T33"><text:s text:c="7"/>Piątek 1XII</text:span></text:p>
      <text:p text:style-name="P34"><text:s text:c="11"/>Chleb(mieszany)z masłem,papryką,pomidorem,sałatka z fileta z makreli</text:p>
      <text:p text:style-name="P35"><text:s text:c="11"/>Zupa mleczna z makaronem<text:s/>„gwiazdki”</text:p>
      <text:p text:style-name="P36"><text:s text:c="11"/>Herbata</text:p>
      <text:p text:style-name="P37"/>
      <text:p text:style-name="Standard"><text:span text:style-name="T38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3-11-27T08:24:00Z</meta:creation-date>
    <dc:date>2023-11-27T08:24:00Z</dc:date>
    <meta:print-date>2023-11-22T11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813" meta:row-count="5" meta:non-whitespace-character-count="698"/>
  </office:meta>
</office:document-meta>
</file>