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margin-right="-0.1965in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margin-right="-0.7479in"/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</text:p>
      <text:p text:style-name="P2"><text:s text:c="13"/>Poniedziałek 12 XII</text:p>
      <text:p text:style-name="P3"><text:s text:c="12"/></text:p>
      <text:p text:style-name="P4"><text:s text:c="13"/>Chleb(pszenno-żytni) z masłem,serem żółtym,sałatą zieloną<text:s/>,</text:p>
      <text:p text:style-name="P5"><text:s text:c="13"/>pomidorem ,dżem</text:p>
      <text:p text:style-name="P6"><text:s text:c="13"/>herbata ,kawa „inka”z mlekiem</text:p>
      <text:p text:style-name="P7"/>
      <text:p text:style-name="P8"><text:s text:c="13"/>Wtorek 13 XII</text:p>
      <text:p text:style-name="P9"><text:s text:c="13"/>Chleb(pszenno-żytni) z masłem,sałatą zieloną ,szynką,</text:p>
      <text:p text:style-name="P10"><text:s text:c="13"/>papryka</text:p>
      <text:p text:style-name="P11"><text:s text:c="13"/>Herbata</text:p>
      <text:p text:style-name="P12"/>
      <text:p text:style-name="P13"><text:s text:c="13"/>Środa 14 XII</text:p>
      <text:p text:style-name="P14"><text:s text:c="13"/>Chleb(pszenno-żytni) z masłem,,sałatą zieloną,ogórkiem,makrelą,</text:p>
      <text:p text:style-name="P15"><text:s text:c="13"/>Zupa mleczna z makaronem”literki”</text:p>
      <text:p text:style-name="P16"><text:s text:c="13"/>Herbata</text:p>
      <text:p text:style-name="P17"><text:s text:c="8"/></text:p>
      <text:p text:style-name="P18"/>
      <text:p text:style-name="P19"><text:s text:c="13"/>Czwartek 15 XII</text:p>
      <text:p text:style-name="P20"><text:s text:c="13"/>Chleb(pszenno-żytni) z masłem,pomidorem,jajecznica</text:p>
      <text:p text:style-name="P21"><text:s text:c="13"/>sałatą<text:s/>zieloną,szczypiorkiem</text:p>
      <text:p text:style-name="P22"><text:s text:c="13"/>Herbata</text:p>
      <text:p text:style-name="P23"/>
      <text:p text:style-name="P24"><text:s text:c="13"/>Piątek 9 XII</text:p>
      <text:p text:style-name="P25"><text:s text:c="13"/>Chleb(pszenno-żytni) z masłem,papryką,sałatą ,serkiem twarogowym</text:p>
      <text:p text:style-name="P26"><text:s text:c="13"/>Zupa mleczna z płatkami</text:p>
      <text:p text:style-name="P27"><text:s text:c="13"/>Herbata</text:p>
      <text:p text:style-name="P28"><text:s text:c="13"/></text:p>
      <text:p text:style-name="P29"><text:s text:c="8"/></text:p>
      <text:p text:style-name="Standard"><text:span text:style-name="T3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2-12-12T09:28:00Z</meta:creation-date>
    <dc:date>2022-12-12T09:28:00Z</dc:date>
    <meta:print-date>2022-12-09T1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71" meta:row-count="6" meta:non-whitespace-character-count="748"/>
  </office:meta>
</office:document-meta>
</file>