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8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line-height="150%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4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5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7">
      <style:paragraph-properties fo:line-height="150%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7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6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5">
      <style:paragraph-properties fo:line-height="150%"/>
    </style:style>
    <style:style style:name="P22" style:family="paragraph" style:parent-style-name="Standard" style:list-style-name="L3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2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„ŚPIEWAJCIE I GRAJCIE MU...” </text:p>
      <text:p text:style-name="P9">VI SZKOLNY KONKURS KOLĘD I PASTORAŁEK</text:p>
      <text:p text:style-name="P10">Szkoła Podstawowa w Gieble</text:p>
      <text:p text:style-name="P2"/>
      <text:p text:style-name="P2">REGULAMIN</text:p>
      <text:p text:style-name="P2"/>
      <text:p text:style-name="P8">Termin i miejsce konkursu: </text:p>
      <text:p text:style-name="P11">05.12.2023 (wtorek) Szkoła Podstawowa w Gieble</text:p>
      <text:p text:style-name="P3">Cele konkursu:<text:span text:style-name="T5"> </text:span></text:p>
      <text:p text:style-name="P1"><text:span text:style-name="T2">• </text:span><text:span text:style-name="T3">rozbudzanie zainteresowań muzycznych;</text:span><text:span text:style-name="T1"><text:line-break/></text:span><text:span text:style-name="T2">• </text:span><text:span text:style-name="T3">twórcza konfrontacja i integracja środowiska szkolnego;</text:span><text:span text:style-name="T1"><text:line-break/></text:span><text:span text:style-name="T2">• </text:span><text:span text:style-name="T3">upowszechnianie kultury muzycznej;</text:span><text:span text:style-name="T1"><text:line-break/></text:span><text:span text:style-name="T2">• </text:span><text:span text:style-name="T3">rozwijanie wrażliwości artystycznej dzieci;</text:span><text:span text:style-name="T1"><text:line-break/></text:span><text:span text:style-name="T2">• </text:span><text:span text:style-name="T3">kultywowanie tradycji Świąt Bożego Narodzenia;</text:span><text:span text:style-name="T1"><text:line-break/></text:span><text:span text:style-name="T2">• </text:span><text:span text:style-name="T3">rozbudzenie w uczniach chęci wspólnego śpiewania kolęd, pastorałek;</text:span><text:span text:style-name="T1"><text:line-break/></text:span><text:span text:style-name="T2">• </text:span><text:span text:style-name="T3">ujawnianie uzdolnień i umiejętności muzycznych dzieci.</text:span></text:p>
      <text:p text:style-name="P5"/>
      <text:p text:style-name="P7">Kategorie wiekowe:</text:p>
      <text:list xml:id="list3825760055815309035" text:style-name="L1">
        <text:list-item>
          <text:p text:style-name="P12">Klasy – 1-3</text:p>
        </text:list-item>
        <text:list-item>
          <text:p text:style-name="P12">Klasy – 4-5</text:p>
        </text:list-item>
        <text:list-item>
          <text:p text:style-name="P12">Klasy – 6-8 </text:p>
        </text:list-item>
      </text:list>
      <text:p text:style-name="P4"/>
      <text:p text:style-name="P1"><text:span text:style-name="Strong_20_Emphasis"><text:span text:style-name="T4">Wymogi techniczne oraz warunki uczestnictwa:</text:span></text:span><text:span text:style-name="T1"><text:line-break/> <text:s text:c="4"/>1.</text:span><text:span text:style-name="T2"> U</text:span><text:span text:style-name="T3">czestnicy wykonują dowolnie wybraną jedną kolędę lub pastorałkę.</text:span></text:p>
      <text:list xml:id="list2729103606158829776" text:style-name="L2">
        <text:list-item>
          <text:p text:style-name="P13">Dopuszcza się akompaniament, podkład muzyczny (bez wokalu) lub śpiew <text:line-break/>a cappella. </text:p>
        </text:list-item>
        <text:list-item>
          <text:p text:style-name="P13">Uczestnikami Konkursu są soliści.</text:p>
        </text:list-item>
        <text:list-item>
          <text:p text:style-name="P23">Oceny programu i poziomu wykonawczego uczestników dokona jury powołane przez organizatora.</text:p>
        </text:list-item>
        <text:list-item>
          <text:p text:style-name="P24">Jury będzie brało pod uwagę następujące kryteria:</text:p>
        </text:list-item>
      </text:list>
      <text:list xml:id="list2579927805830798180" text:style-name="L3">
        <text:list-header>
          <text:p text:style-name="P15"><text:soft-page-break/>- prawidłową intonację, <text:s/></text:p>
          <text:p text:style-name="P15">– poprawność rytmiczną, </text:p>
          <text:p text:style-name="P15">– dykcję, </text:p>
          <text:p text:style-name="P15">– muzykalność i warunki głosowe, </text:p>
          <text:p text:style-name="P15">– dobór repertuaru i interpretację, </text:p>
          <text:p text:style-name="P15">– znajomość tekstu kolędy lub pastorałki, </text:p>
          <text:p text:style-name="P22">– ogólny wyraz artystyczny.</text:p>
        </text:list-header>
      </text:list>
      <text:list xml:id="list36769848" text:continue-list="list2729103606158829776" text:style-name="L2">
        <text:list-item>
          <text:p text:style-name="P13">Organizatorzy konkursu zapewniają nagłośnienie. </text:p>
        </text:list-item>
        <text:list-item>
          <text:p text:style-name="P13">Czas występu nie może przekraczać 5 min. </text:p>
        </text:list-item>
        <text:list-item>
          <text:p text:style-name="P13">Laureaci konkursu wezmą udział w Gminnym Konkursie Kolęd i Pastorałek 14.12.2022.</text:p>
        </text:list-item>
        <text:list-item>
          <text:p text:style-name="P13">Przewiduje się nagrody za trzy pierwsze miejsca. Jury może przyznać wyróżnienia. </text:p>
        </text:list-item>
      </text:list>
      <text:p text:style-name="P5"/>
      <text:p text:style-name="P7">Zgłoszenia uczestników:</text:p>
      <text:list xml:id="list5519350780484498431" text:style-name="L4">
        <text:list-item>
          <text:p text:style-name="P16">Warunkiem udziału jest: </text:p>
        </text:list-item>
      </text:list>
      <text:list xml:id="list7647800610499972245" text:style-name="L5">
        <text:list-header>
          <text:p text:style-name="P17">1. Zgłoszenie uczestnictwa do organizatora konkursu przez mobidziennik lub mail (<text:a xlink:type="simple" xlink:href="mailto:iga.lypaczewska@o2.pl" text:style-name="Internet_20_link" text:visited-style-name="Visited_20_Internet_20_Link">iga.lypaczewska@o2.pl</text:a>) do <text:span text:style-name="T6">28.11.2023r. </text:span></text:p>
          <text:p text:style-name="P21"><text:span text:style-name="T7">2. </text:span><text:span text:style-name="T8">Opisane podkłady muzyczne (imię, nazwisko, tytuł, kategoria wiekowa) proszę wysyłać drogą elektroniczną na maila: iga.lypaczewska@o2.pl </text:span><text:s/><text:span text:style-name="T7"><text:line-break/></text:span></text:p>
        </text:list-header>
      </text:list>
      <text:list xml:id="list6599821437012366185" text:style-name="L6">
        <text:list-item>
          <text:p text:style-name="P20">Uwagi dodatkowe: </text:p>
        </text:list-item>
      </text:list>
      <text:list xml:id="list4430377393931929456" text:style-name="L7">
        <text:list-item>
          <text:p text:style-name="P18">Osoba do kontaktu – w przypadku pytań odnośnie konkursu: </text:p>
          <text:p text:style-name="P18"/>
          <text:p text:style-name="P19">Iga Łypaczewska - Krawiec</text:p>
          <text:p text:style-name="P19">e-mail: iga.lypaczewska@o2.pl </text:p>
          <text:p text:style-name="P19"/>
        </text:list-item>
        <text:list-item>
          <text:p text:style-name="P18">Wszelkie sprawy nie uwzględnione w regulaminie rozstrzyga Organizator. </text:p>
        </text:list-item>
      </text:list>
      <text:list xml:id="list5036522870904155367" text:style-name="L8">
        <text:list-header>
          <text:p text:style-name="P14"/>
        </text:list-header>
      </text:list>
      <text:p text:style-name="P6">Organizator</text:p>
      <text:p text:style-name="P6">Iga Łypaczewska-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a Łypaczewska</meta:initial-creator>
    <meta:creation-date>2021-12-09T10:38:30.82</meta:creation-date>
    <dc:date>2023-11-13T16:53:25.60</dc:date>
    <dc:creator>Iga Łypaczewska</dc:creator>
    <meta:editing-duration>PT44M48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39" meta:word-count="275" meta:character-count="1991"/>
  </office:meta>
</office:document-meta>
</file>