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6pt" style:font-size-asian="66pt" style:font-size-complex="66pt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JADŁOSPIS</text:span><text:span text:style-name="T3"><text:s text:c="9"/></text:span></text:p>
      <text:p text:style-name="P4"/>
      <text:p text:style-name="Standard"><text:span text:style-name="T5"><text:s text:c="4"/></text:span><text:span text:style-name="T6"><text:s text:c="3"/></text:span><text:span text:style-name="T7"><text:s/>Poniedziałek 27 XI</text:span></text:p>
      <text:p text:style-name="P8"><text:s text:c="14"/></text:p>
      <text:p text:style-name="P9"><text:s text:c="12"/>Kapuśniak</text:p>
      <text:p text:style-name="P10"><text:s text:c="12"/>Makaron z musem truskawkowym <text:s text:c="4"/></text:p>
      <text:p text:style-name="P11"><text:s text:c="12"/>Kompot</text:p>
      <text:p text:style-name="P12"/>
      <text:p text:style-name="P13"><text:s text:c="8"/>Wtorek 28 XI</text:p>
      <text:p text:style-name="P14"><text:s text:c="13"/>Zupa kalafiorowa</text:p>
      <text:p text:style-name="P15"><text:s text:c="13"/>Placek po węgiersku,ogórek kiszony</text:p>
      <text:p text:style-name="P16"><text:s text:c="14"/>Kompot</text:p>
      <text:p text:style-name="P17"><text:s text:c="12"/></text:p>
      <text:p text:style-name="P18"><text:s text:c="12"/></text:p>
      <text:p text:style-name="P19"><text:s text:c="12"/></text:p>
      <text:p text:style-name="P20"><text:s text:c="7"/>Środa 29XI</text:p>
      <text:p text:style-name="P21"><text:s text:c="11"/>Zupa szczawiowa</text:p>
      <text:p text:style-name="P22"><text:s text:c="11"/>Lazania</text:p>
      <text:p text:style-name="P23"><text:s text:c="11"/>Kompot <text:s/></text:p>
      <text:p text:style-name="P24"/>
      <text:p text:style-name="Standard"><text:span text:style-name="T25"><text:s text:c="7"/>Czwartek 30XI</text:span></text:p>
      <text:p text:style-name="Standard"><text:span text:style-name="T26"><text:s text:c="6"/></text:span><text:span text:style-name="T27"><text:s text:c="3"/>Zupa pieczarkowa</text:span></text:p>
      <text:p text:style-name="Standard"><text:span text:style-name="T28"><text:s text:c="12"/>Nugetsy,,frytki,fasolka szparagowa</text:span></text:p>
      <text:p text:style-name="P29"><text:s text:c="12"/>Kompot</text:p>
      <text:p text:style-name="P30"/>
      <text:p text:style-name="Standard"><text:span text:style-name="T31"><text:s text:c="7"/>Piątek</text:span><text:span text:style-name="T32"><text:s/>1XII</text:span></text:p>
      <text:p text:style-name="P33"><text:s text:c="11"/>Zupa pomidorowa</text:p>
      <text:p text:style-name="P34"><text:s text:c="11"/>Naleśniki z dżemem</text:p>
      <text:p text:style-name="P35"><text:s text:c="11"/>Kompot</text:p>
      <text:p text:style-name="P36"/>
      <text:p text:style-name="Standard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Rudnicka</meta:initial-creator>
    <dc:creator>Ewa Rudnicka dyrektor SP Giebło</dc:creator>
    <meta:creation-date>2023-11-27T08:25:00Z</meta:creation-date>
    <dc:date>2023-11-27T08:25:00Z</dc:date>
    <meta:print-date>2023-11-22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9" meta:row-count="4" meta:non-whitespace-character-count="523"/>
  </office:meta>
</office:document-meta>
</file>