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20pt" style:font-size-asian="20pt" style:font-size-complex="20pt"/>
    </style:style>
    <style:style style:name="T35" style:parent-style-name="Domyślnaczcionkaakapitu" style:family="text">
      <style:text-properties fo:font-size="20pt" style:font-size-asian="20pt" style:font-size-complex="20pt"/>
    </style:style>
    <style:style style:name="T36" style:parent-style-name="Domyślnaczcionkaakapitu" style:family="text">
      <style:text-properties fo:font-size="20pt" style:font-size-asian="20pt" style:font-size-complex="20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19 II</text:span></text:p>
      <text:p text:style-name="P8"><text:s text:c="14"/></text:p>
      <text:p text:style-name="P9"><text:s text:c="12"/>Zalewajka</text:p>
      <text:p text:style-name="P10"><text:s text:c="12"/>Makaron z serem,<text:s/>owoc <text:s text:c="2"/></text:p>
      <text:p text:style-name="P11"><text:s text:c="12"/>Kompot</text:p>
      <text:p text:style-name="P12"/>
      <text:p text:style-name="P13"><text:s text:c="8"/>Wtorek 20 II</text:p>
      <text:p text:style-name="P14"><text:s text:c="14"/>Zupa kalafiorowa</text:p>
      <text:p text:style-name="P15"><text:s text:c="13"/>Ziemniaki,<text:s/>udko,<text:s/>buraczki</text:p>
      <text:p text:style-name="P16"><text:s text:c="14"/>Kompot</text:p>
      <text:p text:style-name="P17"><text:s text:c="12"/></text:p>
      <text:p text:style-name="P18"><text:s text:c="4"/><text:s text:c="8"/></text:p>
      <text:p text:style-name="P19"><text:s text:c="12"/></text:p>
      <text:p text:style-name="P20"><text:s text:c="7"/>Środa 21 II</text:p>
      <text:p text:style-name="P21"><text:s text:c="11"/>Zupa ogórkowa</text:p>
      <text:p text:style-name="P22"><text:s text:c="11"/>Spaghetti</text:p>
      <text:p text:style-name="P23"><text:s text:c="11"/>Kompot <text:s/></text:p>
      <text:p text:style-name="P24"/>
      <text:p text:style-name="Standard"><text:span text:style-name="T25"><text:s text:c="7"/>Czwartek 22 II</text:span></text:p>
      <text:p text:style-name="Standard"><text:span text:style-name="T26"><text:s text:c="6"/></text:span><text:span text:style-name="T27"><text:s text:c="3"/>Krupnik</text:span></text:p>
      <text:p text:style-name="Standard"><text:span text:style-name="T28"><text:s text:c="12"/>Gulasz,</text:span><text:span text:style-name="T29"><text:s/></text:span><text:span text:style-name="T30">kasza,</text:span><text:span text:style-name="T31"><text:s/></text:span><text:span text:style-name="T32">ogórek kiszony</text:span></text:p>
      <text:p text:style-name="P33"><text:s text:c="12"/>Kompot</text:p>
      <text:p text:style-name="P34"/>
      <text:p text:style-name="Standard"><text:span text:style-name="T35"><text:s text:c="7"/>Piątek 23</text:span><text:span text:style-name="T36"><text:s/>II</text:span></text:p>
      <text:p text:style-name="P37"><text:s text:c="11"/>Barszcz ukraiński</text:p>
      <text:p text:style-name="P38"><text:s text:c="11"/>Parowce z musem truskawkowym</text:p>
      <text:p text:style-name="P39"><text:s text:c="11"/>Kompot</text:p>
      <text:p text:style-name="P40"/>
      <text:p text:style-name="Standard"><text:span text:style-name="T4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4-02-17T16:28:00Z</meta:creation-date>
    <dc:date>2024-02-17T16:28:00Z</dc:date>
    <meta:print-date>2024-02-16T08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96" meta:row-count="4" meta:non-whitespace-character-count="512"/>
  </office:meta>
</office:document-meta>
</file>