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 <text:s text:c="2"/></text:p>
      <text:p text:style-name="P2"><text:s text:c="13"/>Poniedziałek 13 II</text:p>
      <text:p text:style-name="P3"><text:s text:c="12"/></text:p>
      <text:p text:style-name="P4"><text:s text:c="13"/>Zalewajka</text:p>
      <text:p text:style-name="P5"><text:s text:c="13"/>Makaron z musem brzoskwiniowym</text:p>
      <text:p text:style-name="P6"><text:s text:c="13"/>Kompot</text:p>
      <text:p text:style-name="P7"/>
      <text:p text:style-name="P8"><text:s text:c="13"/>Wtorek 14 II</text:p>
      <text:p text:style-name="P9"><text:s text:c="13"/>Zupa kalafiorowa</text:p>
      <text:p text:style-name="P10"><text:s text:c="13"/>Karczek z cebulką,ziemniaki,buraczki</text:p>
      <text:p text:style-name="P11"><text:s text:c="13"/>Kompot</text:p>
      <text:p text:style-name="P12"/>
      <text:p text:style-name="P13"><text:s text:c="13"/>Środa 15 II</text:p>
      <text:p text:style-name="P14"><text:s text:c="13"/>Zupa ogórkowa <text:s text:c="8"/></text:p>
      <text:p text:style-name="P15"><text:s text:c="13"/>Lazania</text:p>
      <text:p text:style-name="P16"><text:s text:c="13"/>Kompot</text:p>
      <text:p text:style-name="P17"><text:s text:c="8"/></text:p>
      <text:p text:style-name="P18"/>
      <text:p text:style-name="P19"><text:s text:c="13"/>Czwartek <text:s/>16 II</text:p>
      <text:p text:style-name="P20"><text:s text:c="13"/>Zupa pieczarkowa</text:p>
      <text:p text:style-name="P21"><text:s text:c="13"/>Schab w sosie,kluski śląskie,kapusta czerwona</text:p>
      <text:p text:style-name="P22"><text:s text:c="13"/>Kompot</text:p>
      <text:p text:style-name="P23"/>
      <text:p text:style-name="P24"><text:s text:c="13"/>Piątek 17 II</text:p>
      <text:p text:style-name="P25"><text:s text:c="13"/>Barszcz ukraiński</text:p>
      <text:p text:style-name="P26"><text:s text:c="13"/>Racuchy z jabłkiem<text:s text:c="3"/></text:p>
      <text:p text:style-name="P27"><text:s text:c="13"/>Kompot</text:p>
      <text:p text:style-name="P28"><text:s text:c="13"/></text:p>
      <text:p text:style-name="P29"><text:s text:c="10"/></text:p>
      <text:p text:style-name="Standard"><text:span text:style-name="T3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02-13T11:05:00Z</meta:creation-date>
    <dc:date>2023-02-13T11:05:00Z</dc:date>
    <meta:print-date>2023-02-07T1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72" meta:row-count="4" meta:non-whitespace-character-count="577"/>
  </office:meta>
</office:document-meta>
</file>