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 <text:s text:c="2"/></text:p>
      <text:p text:style-name="P2"><text:s text:c="13"/>Poniedziałek 6 III</text:p>
      <text:p text:style-name="P3"><text:s text:c="12"/></text:p>
      <text:p text:style-name="P4"><text:s text:c="13"/>Kapuśniak z białej kapusty</text:p>
      <text:p text:style-name="P5"><text:s text:c="13"/>Makaron z musem brzoskwiniowym,<text:s/>marchewka</text:p>
      <text:p text:style-name="P6"><text:s text:c="13"/>Kompot</text:p>
      <text:p text:style-name="P7"/>
      <text:p text:style-name="P8"><text:s text:c="13"/>Wtorek 7 III</text:p>
      <text:p text:style-name="P9"><text:s text:c="13"/>Rosół</text:p>
      <text:p text:style-name="P10"><text:s text:c="13"/>Kotleciki w cieście naleśnikowym z fileta ,ryż,marchew tarta z jabłkiem</text:p>
      <text:p text:style-name="P11"><text:s text:c="13"/>Kompot</text:p>
      <text:p text:style-name="P12"/>
      <text:p text:style-name="P13"><text:s text:c="13"/>Środa 8 III</text:p>
      <text:p text:style-name="P14"><text:s text:c="13"/>Zupa grysikowa <text:s text:c="7"/></text:p>
      <text:p text:style-name="P15"><text:s text:c="13"/>Fasolka po bretońsku,chleb</text:p>
      <text:p text:style-name="P16"><text:s/><text:s text:c="12"/>Kompot</text:p>
      <text:p text:style-name="P17"><text:s text:c="8"/></text:p>
      <text:p text:style-name="P18"/>
      <text:p text:style-name="P19"><text:s text:c="13"/>Czwartek <text:s/>9 III</text:p>
      <text:p text:style-name="P20"><text:s text:c="13"/>Krupnik</text:p>
      <text:p text:style-name="P21"><text:s text:c="13"/>Pulpet <text:s/>w sosie pomidorowym,ziemniaki,ogórek konserwowy</text:p>
      <text:p text:style-name="P22"><text:s text:c="13"/>Kompot</text:p>
      <text:p text:style-name="P23"/>
      <text:p text:style-name="P24"><text:s text:c="13"/>Piątek 10 III</text:p>
      <text:p text:style-name="P25"><text:s text:c="13"/>Barszcz ukraiński</text:p>
      <text:p text:style-name="P26"><text:s text:c="13"/>Naleśniki z<text:s/>dżemem</text:p>
      <text:p text:style-name="P27"><text:s text:c="13"/>Kompot</text:p>
      <text:p text:style-name="P28"><text:s text:c="13"/></text:p>
      <text:p text:style-name="P29"><text:s text:c="6"/></text:p>
      <text:p text:style-name="Standard"><text:span text:style-name="T3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03-06T09:05:00Z</meta:creation-date>
    <dc:date>2023-03-06T09:05:00Z</dc:date>
    <meta:print-date>2023-03-02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40" meta:row-count="5" meta:non-whitespace-character-count="636"/>
  </office:meta>
</office:document-meta>
</file>