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 <text:s text:c="2"/></text:p>
      <text:p text:style-name="P2"><text:s text:c="13"/>Poniedziałek 5 XII</text:p>
      <text:p text:style-name="P3"><text:s text:c="12"/></text:p>
      <text:p text:style-name="P4"><text:s text:c="13"/>Zalewajka</text:p>
      <text:p text:style-name="P5"><text:s text:c="13"/>Carbonare</text:p>
      <text:p text:style-name="P6"><text:s text:c="13"/>Kompot</text:p>
      <text:p text:style-name="P7"/>
      <text:p text:style-name="P8"><text:s text:c="13"/>Wtorek 6 XII</text:p>
      <text:p text:style-name="P9"><text:s text:c="13"/>Zupa kalafiorowa</text:p>
      <text:p text:style-name="P10"><text:s text:c="13"/>Schab w sosie,ziemniaki,buraczki czerwone</text:p>
      <text:p text:style-name="P11"><text:s text:c="13"/>Kompot</text:p>
      <text:p text:style-name="P12"/>
      <text:p text:style-name="P13"><text:s text:c="13"/>Środa 7 XII</text:p>
      <text:p text:style-name="P14"><text:s text:c="13"/>Zupa jarzynowa <text:s text:c="8"/></text:p>
      <text:p text:style-name="P15"><text:s text:c="13"/>Makaron z musem truskawkowym</text:p>
      <text:p text:style-name="P16"><text:s text:c="13"/>Kompot</text:p>
      <text:p text:style-name="P17"><text:s text:c="8"/></text:p>
      <text:p text:style-name="P18"/>
      <text:p text:style-name="P19"><text:s text:c="13"/>Czwartek <text:s/>8 XII</text:p>
      <text:p text:style-name="P20"><text:s text:c="13"/>Zupa ogórkowa</text:p>
      <text:p text:style-name="P21"><text:s text:c="13"/>Naleśniki z dzemem</text:p>
      <text:p text:style-name="P22"><text:s text:c="13"/>Kompot</text:p>
      <text:p text:style-name="P23"/>
      <text:p text:style-name="P24"><text:s text:c="13"/>Piątek 9 XII</text:p>
      <text:p text:style-name="P25"><text:s text:c="13"/>Zupa pomidorowa</text:p>
      <text:p text:style-name="P26"><text:s text:c="13"/>Placki ziemniaczane<text:s text:c="4"/></text:p>
      <text:p text:style-name="P27"><text:s text:c="13"/>Kompot</text:p>
      <text:p text:style-name="P28"><text:s text:c="13"/></text:p>
      <text:p text:style-name="P29"><text:s text:c="9"/></text:p>
      <text:p text:style-name="Standard"><text:span text:style-name="T3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2-12-05T08:58:00Z</meta:creation-date>
    <dc:date>2022-12-05T08:58:00Z</dc:date>
    <meta:print-date>2022-12-01T1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47" meta:row-count="4" meta:non-whitespace-character-count="556"/>
  </office:meta>
</office:document-meta>
</file>